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5000000CCA65DA6C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Text_20_body" style:master-page-name="First_20_Page">
      <style:paragraph-properties fo:text-align="start"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variant="normal" fo:text-transform="none"/>
    </style:style>
    <style:style style:name="P4" style:family="paragraph" style:parent-style-name="Text_20_body">
      <style:paragraph-properties fo:text-align="start" style:justify-single-word="false"/>
      <style:text-properties fo:font-variant="normal" fo:text-transform="none" fo:font-weight="normal" style:font-weight-asian="normal" style:font-weight-complex="normal"/>
    </style:style>
    <style:style style:name="P5" style:family="paragraph" style:parent-style-name="Text_20_body_20_indent">
      <style:paragraph-properties fo:text-align="start" style:justify-single-word="false"/>
    </style:style>
    <style:style style:name="P6" style:family="paragraph" style:parent-style-name="Hanging_20_indent">
      <style:paragraph-properties fo:text-align="start" style:justify-single-word="false"/>
    </style:style>
    <style:style style:name="P7" style:family="paragraph" style:parent-style-name="Hanging_20_indent">
      <style:paragraph-properties fo:margin-left="4.581cm" fo:margin-right="0cm" fo:margin-top="0cm" fo:margin-bottom="0cm" fo:line-height="100%" fo:text-align="start" style:justify-single-word="false" fo:text-indent="-4.581cm" style:auto-text-indent="false" style:text-autospace="none">
        <style:tab-stops>
          <style:tab-stop style:position="0cm"/>
        </style:tab-stops>
      </style:paragraph-properties>
      <style:text-properties style:font-name="Arial1" fo:font-size="12pt" style:font-name-asian="Arial1" style:font-size-asian="12pt" style:font-name-complex="Arial1" style:font-size-complex="12pt"/>
    </style:style>
    <style:style style:name="P8" style:family="paragraph" style:parent-style-name="Text_20_body_20_indent">
      <style:paragraph-properties fo:margin-left="4.581cm" fo:margin-right="0cm" fo:margin-top="0cm" fo:margin-bottom="0cm" fo:line-height="100%" fo:text-align="start" style:justify-single-word="false" fo:text-indent="-4.581cm" style:auto-text-indent="false" style:text-autospace="none">
        <style:tab-stops>
          <style:tab-stop style:position="0cm"/>
        </style:tab-stops>
      </style:paragraph-properties>
      <style:text-properties style:font-name="Arial1" fo:font-size="12pt" style:font-name-asian="Arial1" style:font-size-asian="12pt" style:font-name-complex="Arial1" style:font-size-complex="12pt"/>
    </style:style>
    <style:style style:name="P9" style:family="paragraph" style:parent-style-name="Hanging_20_indent">
      <style:paragraph-properties fo:margin-left="4.581cm" fo:margin-right="0cm" fo:margin-top="0cm" fo:margin-bottom="0cm" fo:line-height="100%" fo:text-align="start" style:justify-single-word="false" fo:text-indent="-4.581cm" style:auto-text-indent="false" fo:break-before="page" style:text-autospace="none">
        <style:tab-stops>
          <style:tab-stop style:position="0cm"/>
        </style:tab-stops>
      </style:paragraph-properties>
      <style:text-properties style:font-name="Arial1" fo:font-size="12pt" style:font-name-asian="Arial1" style:font-size-asian="12pt" style:font-name-complex="Arial1" style:font-size-complex="12pt"/>
    </style:style>
    <style:style style:name="P10" style:family="paragraph" style:parent-style-name="Text_20_body_20_indent">
      <style:paragraph-properties fo:margin-left="0cm" fo:margin-right="0cm" fo:text-align="start" style:justify-single-word="false" fo:text-indent="0cm" style:auto-text-indent="false"/>
    </style:style>
    <style:style style:name="P11" style:family="paragraph" style:parent-style-name="Signature">
      <style:paragraph-properties fo:text-align="start"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ikeusministeriö</text:p>
      <text:p text:style-name="P2">Oikeushallinto-osasto</text:p>
      <text:p text:style-name="P2">PL 25</text:p>
      <text:p text:style-name="P2">00023 VALTIONEUVOSTO</text:p>
      <text:p text:style-name="P2"/>
      <text:p text:style-name="P2"/>
      <text:p text:style-name="P2"/>
      <text:p text:style-name="P2">Lausuntopyyntönne 23.11.2007, OM 8/31/2007</text:p>
      <text:p text:style-name="P3"/>
      <text:p text:style-name="P4">KÄRÄJÄOIKEUSVERKOSTON KEHITTÄMINEN</text:p>
      <text:p text:style-name="P3"/>
      <text:p text:style-name="P5">Pyydettynä lausuntonaan Valtakunnansyyttäjänvirasto esittää seuraavaa.</text:p>
      <text:p text:style-name="P2"/>
      <text:p text:style-name="P6">1 Yleistä<text:tab/>Valtakunnansyyttäjänvirastolla ei ole huomautettavaa Käräjäoikeusverkoston kehittämistyöryhmän mietinnön (Oikeusministeriön työryhmämietintö 2007:12) ja työryhmän käräjäoikeuksien tuomiopiirejä, pääkanslioiden, sivukanslioiden ja istuntopaikkoja koskevien ehdotusten johdosta. Mietinnössä ehdotettuun toteuttamisaikatauluunkaan ei ole huomautettavaa.</text:p>
      <text:p text:style-name="P5"/>
      <text:p text:style-name="P7"><text:tab/>Sivukanslioita tulisi kuitenkin perustaa mahdollisimman vähän, ja pidemmällä tähtäimellä niistä pitäisi kokonaan luopua. Viimeistään kiinteistöasioiden tultua siirretyiksi pois käräjäoikeuksista ei niihin jää sellaisia asioita, joiden hoitamiseen pitäisi enää nykyoloissa kansalaisten palveluperiaatekaan huomioon ottaen olla toimipistettä “joka nurkan takana”. Sivupisteessä työskentelevä väki jää sitä paitsi pahoin sivuun niistä pääyksikön tarjoamista mahdollisuuksista, joita kollegiaalinen toimintakulttuuri tuomioistuimissa luonnostaan suo jokaisen halukkaan osalta työssä kehittymiselle.</text:p>
      <text:p text:style-name="P5"/>
      <text:p text:style-name="P6"><text:tab/>Jokaisen ehdotetun käräjäoikeuden pääkanslian sijaintipaikkakunnalla on tälläkin hetkellä syyttäjänviraston joko päätoimipaikka (15 paikkakunnalla) <text:s/>tai palvelutoimisto (10). Ehdotetuilla sivukansliapaikkakunnilla on myös tällä hetkellä syyttäjänviraston palvelutoimisto, mutta Tammisaaresta sellainen ollaan lakkauttamassa vuoden 2008 aikana. Useilla istuntopaikkakunnilla ei ole syyttäjän palvelutoimistoa, mutta ei ole nytkään. Tässä suhteessa kansalaisten palvelutaso säilyy syyttäjäntoimen kannalta vähintään entisellään, eikä myöskään heikennä syyttäjänvirastojen ja käräjäoikeuksien yhteistyötä. </text:p>
      <text:p text:style-name="P5"/>
      <text:p text:style-name="P7">2 Yksityiskohdista<text:tab/>Työryhmä on perusteellisesti käsitellyt kielellisten seikkojen huomioon ottamista suunnittelussa. Perusteluissa on kerrottu muun ohella syyttäjälaitoksen organisaatiouudistuksen yhteydessä tehdyistä ratkaisuista huolehtia ruotsinkielisen väestön asiat joustavimmalla mahdollisella tavalla. Jo tähänastiset käytännön kokemukset ovatkin hyvin myönteisiä. </text:p>
      <text:p text:style-name="P7"/>
      <text:p text:style-name="P7"><text:tab/>Työryhmä ehdottaa nykyisen Kokkolan käräjäoikeuden liittämistä muodostettavaan Ylivieskan käräjäoikeuteen. Tämä vaikuttaa epätyydyttävältä ratkaisulta. </text:p>
      <text:p text:style-name="P7"/>
      <text:p text:style-name="P7"><text:tab/>Ensisijainen vaihtoehto olisi perustaa koko Pohjanmaan rannikon kattava Vaasan/Pohjanmaan kaksikielinen käräjäoikeus, jonka alue kävisi sopivasti yhteen Pohjanmaan syyttäjänvirastonkin kanssa.</text:p>
      <text:p text:style-name="P7"/>
      <text:p text:style-name="P7"><text:tab/>Toissijaisesti Kokkolan ja Pietarsaaren alueista tulisi ehdotetun ratkaisun sijasta muodostaa yhteinen kaksikielinen käräjäoikeus, vaikka se kooltaan ehkä jäisikin hieman uudistuksen tavoitteita pienemmäksi. Molemmissa vaihtoehdoissa ruotsinkielinen osasto tai riittävä määrä virkoja, joiden pätevyysvaatimuksena olisi erinomainen ruotsin kielen taito, turvaisi merkittävänkokoisen ruotsinkielisen väestön kielelliset edut.</text:p>
      <text:p text:style-name="P8"/>
      <text:p text:style-name="Hanging_20_indent"><text:tab/>Jälkimmäinen vaihtoehto, josta syyttäjälaitoksella on jo positiivisia ensikäden kokemuksia, olisi osastojakoa parempi. Ruotsinkielisten osastojen myötä sekakielisetkin jutut ohjautuisivat helposti käytännössä niihin, jolloin olisi vaara näiden juttujen umpioitumisesta saman pienen tuomaripiirin hoidettaviksi. Vielä suurempana haittana osastojaosta olisi se, että käräjäoikeuden suomenkieliset lakimiehet menettäisivät mahdollisuutensa/kiinnostuksensa kehittää käytännön ruotsin kielen taitoaan, jos nyt ei täydelliseksi niin kuitenkin kaksikielisen tuomioistuimen yleisiin tarpeisiin nähden käyttökelpoiseksi. Valtakunnansyyttäjällä itsellään on erittäin positiiviset kokemukset siitä tehokkaasta kielikoulutuksesta, jota 1990-luvun alkupuolella Vaasan hovioikeudessa järjestettiin hyvin tuloksin juuri viimeksi mainitussa tarkoituksessa.</text:p>
      <text:p text:style-name="P7"/>
      <text:p text:style-name="P7"><text:tab/>Valtakunnansyyttäjän näkemyksen mukaan tulisi ruotsinkielisen väestön kielellistä asemaa uudistuksen kohteena olevalla alueella lähestyä siten, että Pohjanmaan kielivähemmistön edut turvataan perustuslaissa tarkoitetuin tavoin yhdenvertaisesti. Kokkolassa on noin 6700 ruotsinkielistä asukasta, joiden tilanne tuomioistuinasioiden hoidon osalta tulisi työryhmän esittämin tavoin toimien olemaan olennaisesti huonompi kuin alueen muiden ruotsinkielisten. </text:p>
      <text:p text:style-name="P7"/>
      <text:p text:style-name="P7"><text:tab/>Ylivieskan käräjäoikeuteen olisi käytännössä vaikea löytää siellä yksittäiseksi jäävää ruotsinkielistä lakimiestä. Rovaniemen hovioikeudessa puolestaan olisi epätarkoituksenmukaista joutua varautumaan koko hovioikeuspiirin väestöön nähden pienen kielivähemmistön</text:p>
      <text:p text:style-name="P9"><text:tab/>edellyttämiin erityistarpeisiin. Vaasan hovioikeudenkin taannoiset vaikeat kieliongelmat lienevät vielä hyvin muistissa. Pohjanmaan ruotsinkielisen väestön kielellisiä oikeuksia tuomioistuinasioissa <text:s/>olisi siis ehdotetulla ratkaisulla erittäin vaikeata ellei peräti mahdotonta yhdenvertaisella tavalla toteuttaa. </text:p>
      <text:p text:style-name="P7"/>
      <text:p text:style-name="P7"><text:tab/>Ehdotus on ristiriitainenkin siinä, että Pyhtään kunnan alueen siirtämistä Porvoon käräjäoikeuden alueeseen perustellaan nimenomaan toteamalla, “että kunnan asukkaista suhteellisen suuri osa on ruotsinkielisiä, jolloin heidän kielelliset oikeutensa voitaisiin turvata paremmin kaksikielisessä Porvoon käräjäoikeudessa”. Eikö Kokkolan ruotsinkielisiä koske aivan sama tarve? <text:s/></text:p>
      <text:p text:style-name="P7"/>
      <text:p text:style-name="P7"><text:tab/>Huomiotta ei kannattaisi jättää sitäkään, että ehdotettu Ylivieskan käräjäoikeuden alue olisi sangen epätarkoituksenmukainen sekä tulevaan poliisipiirijakoon että jo nykyiseen syyttäjävirastojakoon nähden.</text:p>
      <text:p text:style-name="P5"/>
      <text:p text:style-name="P5">Ehdotuksella ja sen johdosta tehtävillä tarkistuksilla sotilasrikosasioiden ja merioikeusasioiden oikeuspaikkoihin ei ole syyttäjäntoimen kannalta olennaista merkitystä. Mikäli Raaseporissa nyt käsitellyt sotilasrikosasiat käsitellään jatkossa Lohjan käräjäoikeuden Tammisaaren istuntopaikalla, olisi näiden asioiden syyttäjänä Länsi-Uudenmaan syyttäjänviraston syyttäjä kuten nykyisinkin. Tilanne on samanlainen, mikäli Kotkan käräjäoikeuden sotilasrikosasiat käsitellään jatkossa Kouvolan käräjäoikeuden Kotkan istuntopaikalla. </text:p>
      <text:p text:style-name="P5"/>
      <text:p text:style-name="P5">Syyttäjäntoimen näkökulmasta merioikeudessa käsiteltäviä rikosasioita on siinä määrin harvoin, että Helsingin käräjäoikeus voisi jatkossa olla riittävä käsittelypaikka sekä Helsingin että Kouvolan hovioikeuspiirin merioikeusasioille.</text:p>
      <text:p text:style-name="P10"/>
      <text:p text:style-name="P10"/>
      <text:p text:style-name="P2"/>
      <text:p text:style-name="P2"/>
      <text:p text:style-name="P2"/>
      <text:p text:style-name="P11"><text:tab/>Valtakunnansyyttäjä<text:tab/>Matti Kuusimäki</text:p>
      <text:p text:style-name="P11"/>
      <text:p text:style-name="P11"/>
      <text:p text:style-name="P2"/>
      <text:p text:style-name="P2"/>
      <text:p text:style-name="P2"/>
      <text:p text:style-name="P11"><text:tab/>Valtionsyyttäjä<text:tab/>Christian Lundqvis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Arial"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tab-stops>
          <style:tab-stop style:position="0cm"/>
          <style:tab-stop style:position="4.581cm"/>
          <style:tab-stop style:position="11.449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 fo:font-size="12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text-transform="uppercase"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cm"/>
      <style:text-properties fo:text-transform="uppercase"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Header" style:family="paragraph" style:parent-style-name="Standard" style:class="extra">
      <style:paragraph-properties text:number-lines="false" text:line-number="0">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 style:family="paragraph" style:parent-style-name="Standard" style:class="extra">
      <style:paragraph-properties text:number-lines="false" text:line-number="0">
        <style:tab-stops>
          <style:tab-stop style:position="4.369cm"/>
          <style:tab-stop style:position="4.87cm"/>
          <style:tab-stop style:position="10.37cm"/>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21cm" style:type="center"/>
          <style:tab-stop style:position="17.44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4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4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94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44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94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44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9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44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94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44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35cm solid #000000" style:shadow="none" text:number-lines="false" text:line-number="0" style:join-border="false"/>
      <style:text-properties fo:font-size="6pt" style:font-size-asian="6pt" style:font-size-complex="6pt"/>
    </style:style>
    <style:style style:name="Normaali" style:family="paragraph">
      <style:paragraph-properties style:text-autospace="none"/>
      <style:text-properties fo:font-size="10pt" style:font-size-asian="10pt" style:font-size-complex="10pt"/>
    </style:style>
    <style:style style:name="Oletusteksti" style:family="paragraph" style:parent-style-name="Normaali">
      <style:paragraph-properties fo:margin-top="0cm" fo:margin-bottom="0cm" fo:line-height="100%"/>
      <style:text-properties style:font-name="Arial1" fo:font-size="12pt" style:font-name-asian="Arial1" style:font-size-asian="12pt" style:font-name-complex="Arial1" style:font-size-complex="12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run-through" style:number-wrapped-paragraphs="no-limit"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9.158cm" fo:margin-right="0cm" fo:text-align="end" style:justify-single-word="false" fo:text-indent="0cm" style:auto-text-indent="false"/>
      <style:text-properties fo:text-transform="uppercase" fo:font-weight="normal" style:font-weight-asian="normal" style:font-weight-complex="normal"/>
    </style:style>
    <style:style style:name="P3" style:family="paragraph" style:parent-style-name="Header">
      <style:paragraph-properties fo:margin-left="9.158cm" fo:margin-right="0cm" fo:text-indent="0cm" style:auto-text-indent="false">
        <style:tab-stops/>
      </style:paragraph-properties>
      <style:text-properties fo:font-variant="normal" fo:text-transform="none" fo:font-weight="bold"/>
    </style:style>
    <style:style style:name="P4" style:family="paragraph" style:parent-style-name="Header">
      <style:paragraph-properties fo:margin-left="9.158cm" fo:margin-right="0cm" fo:text-indent="0cm" style:auto-text-indent="false"/>
    </style:style>
    <style:style style:name="P5" style:family="paragraph" style:parent-style-name="Header">
      <style:paragraph-properties fo:margin-left="9.158cm" fo:margin-right="0cm" fo:text-indent="0cm" style:auto-text-indent="false">
        <style:tab-stops>
          <style:tab-stop style:position="4.583cm"/>
        </style:tab-stops>
      </style:paragraph-properties>
    </style:style>
    <style:style style:name="P6" style:family="paragraph" style:parent-style-name="Horizontal_20_Line">
      <style:paragraph-properties fo:padding="0cm" fo:border-left="none" fo:border-right="none" fo:border-top="none" fo:border-bottom="0.018cm solid #000000" style:shadow="none"/>
      <style:text-properties fo:font-size="9pt" style:font-size-asian="9pt" style:font-size-complex="9pt"/>
    </style:style>
    <style:style style:name="P7" style:family="paragraph" style:parent-style-name="Footer">
      <style:paragraph-properties>
        <style:tab-stops>
          <style:tab-stop style:position="4.369cm"/>
          <style:tab-stop style:position="4.87cm"/>
          <style:tab-stop style:position="10.37cm"/>
          <style:tab-stop style:position="10.871cm"/>
        </style:tab-stops>
      </style:paragraph-properties>
      <style:text-properties fo:font-size="9pt" style:font-size-asian="9pt" style:font-size-complex="9pt"/>
    </style:style>
    <style:style style:name="T1" style:family="text">
      <style:text-properties style:font-name="Wingdings"/>
    </style:style>
    <style:style style:name="T2" style:family="text">
      <style:text-properties style:font-name="Arial1"/>
    </style:style>
    <style:style style:name="fr1" style:family="graphic" style:parent-style-name="Graphics">
      <style:graphic-properties fo:margin-left="0.319cm" fo:margin-right="0.319cm" style:run-through="fore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cm" fo:margin-bottom="1.97cm" fo:margin-left="2.29cm" fo:margin-right="1.27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pm2">
      <style:page-layout-properties fo:page-width="21.001cm" fo:page-height="29.7cm" style:num-format="1" style:print-orientation="portrait" fo:margin-top="1cm" fo:margin-bottom="1.769cm" fo:margin-left="2.29cm" fo:margin-right="1.27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9.699cm" fo:page-height="20.99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4</text:page-number></text:p>
      </style:header>
      <style:footer>
        <text:p text:style-name="Footer"/>
      </style:footer>
    </style:master-page>
    <style:master-page style:name="First_20_Page" style:display-name="First Page" style:page-layout-name="pm2">
      <style:header>
        <text:p text:style-name="P2"><text:page-number text:select-page="current">4</text:page-number>(<text:page-count>4</text:page-count>)<draw:frame draw:style-name="fr1" draw:name="grafiikka4" text:anchor-type="char" svg:x="0.011cm" svg:y="0.007cm" svg:width="6.006cm" svg:height="1.72cm" draw:z-index="3"><draw:image xlink:href="Pictures/10000000000002C5000000CCA65DA6C1.png" xlink:type="simple" xlink:show="embed" xlink:actuate="onLoad"/></draw:frame></text:p>
        <text:p text:style-name="P3">Lausunto<text:tab/></text:p>
        <text:p text:style-name="P3"/>
        <text:p text:style-name="P4"/>
        <text:p text:style-name="P5">25.1.2008<text:tab/>Dnro 084/62/07</text:p>
        <text:p text:style-name="P5"/>
      </style:header>
      <style:footer>
        <text:p text:style-name="P6"/>
        <text:p text:style-name="P7"><text:tab/><text:span text:style-name="T1">+</text:span><text:span text:style-name="T2"><text:tab/>Albertinkatu 25 A PL 333<text:tab/></text:span><text:span text:style-name="T1">(</text:span><text:span text:style-name="T2"><text:tab/>Puh 010 3620 800</text:span></text:p>
        <text:p text:style-name="P7"><text:tab/><text:tab/>00181 Helsinki<text:tab/><text:tab/>Fax 010 3620 888</text:p>
      </style:foot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8-01-20T20:45:53</meta:creation-date>
    <dc:date>2008-01-28T11:49:31</dc:date>
    <meta:printed-by>t t</meta:printed-by>
    <meta:print-date>2008-01-29T09:24:25</meta:print-date>
    <dc:language>fi-FI</dc:language>
    <meta:editing-cycles>21</meta:editing-cycles>
    <meta:editing-duration>PT5H33M2S</meta:editing-duration>
    <meta:user-defined meta:name="Info 1"/>
    <meta:user-defined meta:name="Info 2"/>
    <meta:user-defined meta:name="Info 3"/>
    <meta:user-defined meta:name="Info 4"/>
    <meta:document-statistic meta:table-count="0" meta:image-count="1" meta:object-count="0" meta:page-count="4" meta:paragraph-count="30" meta:word-count="622" meta:character-count="6317"/>
  </office:meta>
</office:document-meta>
</file>