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2.293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h text:style-name="P1" text:outline-level="1">Oikeusministeriölle</text:h>
      <text:p text:style-name="P2"/>
      <text:p text:style-name="P2"/>
      <text:p text:style-name="P3">Asia:<text:tab/><text:span text:style-name="T1">Lausunto ministeriön työryhmämietinnöstä 2007:12 poikkeavan uuden ehdotuksen johdosta</text:span></text:p>
      <text:p text:style-name="P2"/>
      <text:p text:style-name="P2"/>
      <text:p text:style-name="P4">Raaseporin käräjäoikeus toistaa aiemmin käräjäoikeusverkoston kehittämisestä annetun mietinnön johdosta lausumansa. </text:p>
      <text:p text:style-name="P4"/>
      <text:p text:style-name="P4">Käräjäoikeus pitää edelleenkin pysyvien sivutoimipisteiden luomista epätarkoituksenmukaisena toimenpiteenä. Tällä tavoin yhdistettäviksi ehdotetut käräjäoikeudet tulisi edelleen säilyttää itsenäisinä, aiemmin annetussa lausunnossa esitetyin perustein.</text:p>
      <text:p text:style-name="P4"/>
      <text:p text:style-name="P4">Mikäli kuitenkin Raaseporin ja Lohjan käräjäoikeudet yhdistetään, on ruotsinkielisten palvelujen turvaamisen vuoksi ja muutoinkin aiemmin annetusta lausunnosta ilmenevin perustein ehdottoman tärkeää että käräjäoikeuden pääkanslia jää Tammisaareen, kuten nyt ehdotetaan.</text:p>
      <text:p text:style-name="P4"/>
      <text:p text:style-name="P4">Kunnioittaen,</text:p>
      <text:p text:style-name="P4"/>
      <text:p text:style-name="P4"/>
      <text:p text:style-name="P4"/>
      <text:p text:style-name="P4">Nanny Granfelt</text:p>
      <text:p text:style-name="P4">laamanni</text:p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keep-with-next="always"/>
      <style:text-properties style:font-name="Times New Roman2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8cm" table:align="margins" style:may-break-between-rows="false"/>
    </style:style>
    <style:style style:name="Taulukko2.A" style:family="table-column">
      <style:table-column-properties style:column-width="9.16cm" style:rel-column-width="33350*"/>
    </style:style>
    <style:style style:name="Taulukko2.B" style:family="table-column">
      <style:table-column-properties style:column-width="2.291cm" style:rel-column-width="8339*"/>
    </style:style>
    <style:style style:name="Taulukko2.E" style:family="table-column">
      <style:table-column-properties style:column-width="1.969cm" style:rel-column-width="7168*"/>
    </style:style>
    <style:style style:name="Taulukko2.1" style:family="table-row">
      <style:table-row-properties style:row-height="0.499cm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4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4" style:family="table">
      <style:table-properties style:width="17.974cm" table:align="right" style:may-break-between-rows="false"/>
    </style:style>
    <style:style style:name="Taulukko4.A" style:family="table-column">
      <style:table-column-properties style:column-width="4.581cm"/>
    </style:style>
    <style:style style:name="Taulukko4.C" style:family="table-column">
      <style:table-column-properties style:column-width="2.27cm"/>
    </style:style>
    <style:style style:name="Taulukko4.D" style:family="table-column">
      <style:table-column-properties style:column-width="2.29cm"/>
    </style:style>
    <style:style style:name="Taulukko4.E" style:family="table-column">
      <style:table-column-properties style:column-width="4.253cm"/>
    </style:style>
    <style:style style:name="Taulukko4.1" style:family="table-row">
      <style:table-row-properties style:row-height="0.439cm"/>
    </style:style>
    <style:style style:name="Taulukko4.B1" style:family="table-cell">
      <style:table-cell-properties fo:background-color="transparent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2.2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able:table table:name="Taulukko2" table:style-name="Taulukko2">
          <table:table-column table:style-name="Taulukko2.A"/>
          <table:table-column table:style-name="Taulukko2.B" table:number-columns-repeated="3"/>
          <table:table-column table:style-name="Taulukko2.E"/>
          <table:table-row table:style-name="Taulukko2.1">
            <table:table-cell table:style-name="Taulukko2.A1" office:value-type="string">
              <text:p text:style-name="P1">RAASEPORIN KÄRÄJÄOIKEUS</text:p>
            </table:table-cell>
            <table:table-cell table:style-name="Taulukko2.A1" table:number-columns-spanned="2" office:value-type="string">
              <text:p text:style-name="Table_20_Contents"><text:drop-down text:name=" Asiakirjan nimi"><text:label text:value=" "/><text:label text:value="&lt;ASIAKIRJAN NIMI&gt;"/><text:label text:value="PÄÄTÖS"/><text:label text:value="TIEDOTE"/><text:label text:value="OHJE"/><text:label text:value="SAATE"/><text:label text:value="LÄHETE"/><text:label text:value="MUISTIO"/><text:label text:value="LAUSUNTO"/><text:label text:value="SELVITYS"/><text:label text:value="ESITYSLISTA"/><text:label text:value="KOKOUSKUTSU"/><text:label text:value="PÖYTÄKIRJA"/><text:label text:value="TILAUS"/><text:label text:value="TARJOUSPYYNTÖ"/> </text:drop-down>LAUSUNTO</text:p>
            </table:table-cell>
            <table:covered-table-cell/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><text:page-number text:select-page="current">1</text:page-number> (<text:page-count>1</text:page-count>)</text:p>
            </table:table-cell>
          </table:table-row>
          <table:table-row table:style-name="Taulukko2.1">
            <table:table-cell table:style-name="Taulukko2.A1" office:value-type="string">
              <text:p text:style-name="P2"/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table:number-columns-spanned="2" office:value-type="string">
              <text:p text:style-name="Table_20_Contents"/>
            </table:table-cell>
            <table:covered-table-cell/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B4" table:number-columns-spanned="2" office:value-type="date" office:date-value="1899-12-30">
              <text:p text:style-name="Table_20_Contents"><text:date style:data-style-name="N30" text:date-value="2008-04-10T14:53:20.84" text:fixed="true">10.4.2008</text:date></text:p>
            </table:table-cell>
            <table:covered-table-cell/>
            <table:table-cell table:style-name="Taulukko2.A1" table:number-columns-spanned="2" office:value-type="string">
              <text:p text:style-name="Table_20_Contents"/>
            </table:table-cell>
            <table:covered-table-cell/>
          </table:table-row>
          <table:table-row table:style-name="Taulukko2.1"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 table:number-columns-repeated="2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office:value-type="string">
              <text:p text:style-name="P3">Postiosoite</text:p>
            </table:table-cell>
            <table:table-cell table:style-name="Taulukko4.B1" office:value-type="string">
              <text:p text:style-name="P3">Käyntiosoite</text:p>
            </table:table-cell>
            <table:table-cell office:value-type="string">
              <text:p text:style-name="P3">Puhelin</text:p>
            </table:table-cell>
            <table:table-cell office:value-type="string">
              <text:p text:style-name="P3">Telefax</text:p>
            </table:table-cell>
            <table:table-cell office:value-type="string">
              <text:p text:style-name="P3">Sähköposti</text:p>
            </table:table-cell>
          </table:table-row>
          <table:table-row table:style-name="Taulukko4.1">
            <table:table-cell office:value-type="string">
              <text:p text:style-name="P4">PL 29</text:p>
            </table:table-cell>
            <table:table-cell office:value-type="string">
              <text:p text:style-name="P4">Ajurinpuisto 4</text:p>
            </table:table-cell>
            <table:table-cell office:value-type="string">
              <text:p text:style-name="P4"/>
            </table:table-cell>
            <table:table-cell office:value-type="string">
              <text:p text:style-name="P4"/>
            </table:table-cell>
            <table:table-cell office:value-type="string">
              <text:p text:style-name="P4"/>
            </table:table-cell>
          </table:table-row>
          <table:table-row table:style-name="Taulukko4.1">
            <table:table-cell office:value-type="string">
              <text:p text:style-name="P4">10601 Tammisaari</text:p>
            </table:table-cell>
            <table:table-cell office:value-type="string">
              <text:p text:style-name="P4">10600 Tammisaari</text:p>
            </table:table-cell>
            <table:table-cell office:value-type="string">
              <text:p text:style-name="P4">010 364 4000</text:p>
            </table:table-cell>
            <table:table-cell office:value-type="string">
              <text:p text:style-name="P4">010 364 4011</text:p>
            </table:table-cell>
            <table:table-cell office:value-type="string">
              <text:p text:style-name="P4">raasepori.ko@om.fi</text:p>
            </table:table-cell>
          </table:table-row>
          <table:table-row table:style-name="Taulukko4.1">
            <table:table-cell office:value-type="string">
              <text:p text:style-name="P4"/>
            </table:table-cell>
            <table:table-cell office:value-type="string">
              <text:p text:style-name="P4"/>
            </table:table-cell>
            <table:table-cell office:value-type="string">
              <text:p text:style-name="P4"/>
            </table:table-cell>
            <table:table-cell office:value-type="string">
              <text:p text:style-name="P4"/>
            </table:table-cell>
            <table:table-cell office:value-type="string">
              <text:p text:style-name="P4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4-10T14:53:20</meta:creation-date>
    <dc:date>2008-04-10T15:11:35</dc:date>
    <dc:language>fi-FI</dc:language>
    <meta:editing-cycles>2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99" meta:character-count="959"/>
  </office:meta>
</office:document-meta>
</file>