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4.6cm" fo:margin-right="0cm"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IKEUSMINISTERIÖLLE</text:p>
      <text:p text:style-name="Standard"/>
      <text:p text:style-name="Standard">Asia</text:p>
      <text:p text:style-name="Standard">Lausunto oikeusministeriön työryhmän mietinnöstä Käräjäoikeusverkoston kehittäminen (työryhmän mietintö 2007:12).</text:p>
      <text:p text:style-name="Standard"/>
      <text:p text:style-name="Standard">Lausunnonantaja</text:p>
      <text:p text:style-name="Standard">Kouvolan oikeusapupiirin oikeusaputoimen johtaja Liisa Törnwall</text:p>
      <text:p text:style-name="Standard">Lahden oikeusaputoimisto</text:p>
      <text:p text:style-name="Standard">PL 63. 15111 Lahti</text:p>
      <text:p text:style-name="Standard">email: liisa.tornwall.om.fi</text:p>
      <text:p text:style-name="Standard">puh. 010 366 0659</text:p>
      <text:p text:style-name="Standard">fax. 010 366 0655</text:p>
      <text:p text:style-name="Standard"/>
      <text:p text:style-name="Standard"/>
      <text:p text:style-name="P1">Lausunto<text:tab/><text:tab/></text:p>
      <text:p text:style-name="P1"/>
      <text:p text:style-name="P2">Lausunnossa otan kantaa ainoastaan ehdotukseen Kouvolan hovioikeuspiirin käräjäoikeuksien osalta. </text:p>
      <text:p text:style-name="P2"/>
      <text:p text:style-name="P2">Lausunnon valmistelussa olen pyytänyt alueen oikeusaputoimistojen näkemykset.</text:p>
      <text:p text:style-name="P2"/>
      <text:p text:style-name="P2">Perusperiaatetta käräjäoikeuksien tuomiopiirien kasvattamisesta ja käräjäoikeuksien koon suurentamisesta voidaan pitää hyväksyttävänä.</text:p>
      <text:p text:style-name="P2"/>
      <text:p text:style-name="P2">Huolta on kuitenkin kannettava asiakkaiden asiointimatkojen kohtuullisuudesta sekä tuomioistuinten mahdollisuudesta huolehtia tehtävistään kohtuullisin käsittelyajoin.</text:p>
      <text:p text:style-name="P2"/>
      <text:p text:style-name="P2">Kokemuksen perusteella suuremmissa yksiköissä käsittelyajat ovat pitkät, juttuja peruuntuu paljon ja turhia kustannuksia syntyy niin valtiolle kuin asianosaisillekin.</text:p>
      <text:p text:style-name="P2"/>
      <text:p text:style-name="P2">Sikäli kuin käräjäoikeusverkostoa tullaan harventamaan, oikeudellisten "lähipalveluiden" kysyntä saattaa lisääntyvästi kohdistua oikeusaputoimistoihin, joiden palveluverkko tullee jatkossakin olemaan tiheähkö. Tämä tulee huomioida oikeusapupalveluiden resurssoinnissa.</text:p>
      <text:p text:style-name="P2"/>
      <text:p text:style-name="P2">Yksityiskohdittain käsiteltynä totean, että Imatran toimisto esittää ainakin </text:p>
      <text:p text:style-name="P2">sivukanslian ja istuntopaikan säilymistä jatkossakin Imatralla. Perusteluina </text:p>
      <text:p text:style-name="P2">pitkät asiointimatkat Lappeenrantaan.</text:p>
      <text:p text:style-name="P2"/>
      <text:p text:style-name="P2"/>
      <text:p text:style-name="P2"/>
      <text:p text:style-name="P2"/>
      <text:p text:style-name="P2"/>
      <text:p text:style-name="P2"/>
      <text:p text:style-name="P2"/>
      <text:p text:style-name="P2">Kotkan oikeusaputoimisto yhtyy käräjätuomari Jukka Jaakkolan eriävään mielipiteeseen ja esittää, että Kotkassa olisi oma käräjäoikeus ja Pyhtään kunta liitettäisiin sen tuomiopiiriin, Pyhtäältä Kotkaan on matkaa 16 km, Porvooseen lähes 70 km ja asiakaskunnan luonnollinen asiointiyhteys on Kotkaan.</text:p>
      <text:p text:style-name="P2">Toissijaisesti toimisto katsoo, että Kotkan tulisi olla käräjäoikeuden pääpaikka, juttuja saapuu sinne enemmän kuin Kouvolaan, pääpoliisiasema on myös tulossa Kotkaan. Myös vireillä oleva oikeus- ja poliisitalon suunnittelu puoltaisi tätä ratkaisua.</text:p>
      <text:p text:style-name="P2">Joka tapauksessa Kotkassa tulee säilyttää pysyvä sivukanslia istuntopaikkoineen.</text:p>
      <text:p text:style-name="P2"/>
      <text:p text:style-name="P2">Heinolan oikeusaputoimiston näkemyksen mukaan Heinolassa olisi ensisijaisesti tullut säilyttää itsenäinen käräjäoikeus, mutta joka tapauksessa siellä tulisi jatkossakin olla pysyvä sivukanslia istuntopaikkoineen. Perusteluinaan toimisto esittää oikeushallinnon palveluiden pysyttämistä Itä-Hämeessäkin, Heinolan käräjäoikeudessa käsittelyajat ovat lyhyet ja tilat erinomaiset, tuomiot ovat olleet asiallisia ja hyvin perusteluita.</text:p>
      <text:p text:style-name="P2"/>
      <text:p text:style-name="P2">Lahden oikeusaputoimiston johtajana totean päätöksen Heinolan käräjäoikeuden lakkauttamisesta jo tapahtuneen, mutta omakin näkemykseni on se, että ennen kuin Lahteen saadaan uusi oikeustalo Heinolassa tulee sivukanslia olla.</text:p>
      <text:p text:style-name="P2">Orimattilan sivukanslian lakkauttaminen on aiheellista, jos vain toimintatilaa Lahdessa löytyy.</text:p>
      <text:p text:style-name="P2"/>
      <text:p text:style-name="P2">Hyvinkään käräjäoikeuden lakkauttaminen ja yhdistäminen Tuusulaan aiheuttaisi sen, että mikäli hovioikeuspiirien rajoja ei muuteta, Helsingin hovioikeuden työmäärä kasvaa taas siihen, mikä se oli ennen Hyvinkään siirtämistä Kouvolan hovioikeuspiiriin. <text:s/></text:p>
      <text:p text:style-name="P2"/>
      <text:p text:style-name="P2">Asiointimatkat pitenevät ja myös haastemiesten työ vaikeutuu alueiden kasvamisen myötä. </text:p>
      <text:p text:style-name="P2">Myös alueen asianajopalveluiden saanti saattaa vaikeutua, jos yksityiset asianajajat siirtävät toimistojaan käräjäoikeuspaikkakunnille.</text:p>
      <text:p text:style-name="P2"/>
      <text:p text:style-name="P2">Sama tilanne on Riihimäellä ympäristökuntineen, mikäli Riihimäen käräjäoikeus lakkautetaan ja toiminta siirretään Hämeenlinnaan. Hovioikeuspiiri vaihtuu ja Kouvolan hovioikeuden tuomiopiiri entisestään pienenee.</text:p>
      <text:p text:style-name="P2"/>
      <text:p text:style-name="P2">Tähänhän työryhmäkin on kiinnittänyt huomiota ja edellyttänyt, että hovioikeuksien tuomiopiirirajat arvioidaan uudelleen.</text:p>
      <text:p text:style-name="P2"/>
      <text:p text:style-name="P2">Katson, että Hyvinkään ja Riihimäen käräjäoikeudet tulisi yhdistää ja perustaa yksi uusi käräjäoikeus huolehtimaan lähes 150.000 asukkaan oikeudellisten palveluiden tuottamisesta joko Riihimäelle tai Hyvinkäälle käräjäoikeus sijoittaen.</text:p>
      <text:p text:style-name="P2">Tällöin hovioikeuspiirien rajojakaan ei tarvitsisi tarkistaa.</text:p>
      <text:p text:style-name="P2"/>
      <text:p text:style-name="P2">Lahdessa 22.1.2008</text:p>
      <text:p text:style-name="Standard"/>
      <text:p text:style-name="Standard"/>
      <text:p text:style-name="Standard"/>
      <text:p text:style-name="Standard"><text:tab/><text:tab/>Liisa Törwall</text:p>
      <text:p text:style-name="Standard"><text:tab/><text:tab/>oikeusaputoimen johta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HTML"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8-01-21T09:40:54</meta:creation-date>
    <dc:date>2008-01-23T09:15:04</dc:date>
    <meta:print-date>2008-01-23T08:52:54</meta:print-date>
    <dc:language>fi-FI</dc:language>
    <meta:editing-cycles>5</meta:editing-cycles>
    <meta:editing-duration>PT2H46M16S</meta:editing-duration>
    <meta:template xlink:type="simple" xlink:actuate="onRequest" xlink:role="template" xlink:href="/C:/Documents%20and%20Settings/O387036/Application%20Data/OpenOffice.org2/user/template/OM_OO_malli.ott" xlink:title="OM_OO_malli" meta:date="2008-01-21T09:40:50"/>
    <meta:user-defined meta:name="Info 1"/>
    <meta:user-defined meta:name="Info 2"/>
    <meta:user-defined meta:name="Info 3"/>
    <meta:user-defined meta:name="Info 4"/>
    <meta:document-statistic meta:table-count="0" meta:image-count="0" meta:object-count="0" meta:page-count="2" meta:paragraph-count="36" meta:word-count="411" meta:character-count="3967"/>
  </office:meta>
</office:document-meta>
</file>