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D00000069B69F1E7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Text_20_body" style:master-page-name="First_20_Page"/>
    <style:style style:name="P2" style:family="paragraph" style:parent-style-name="Text_20_body">
      <style:text-properties fo:text-transform="uppercase"/>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text-align="justify" style:justify-single-word="false"/>
      <style:text-properties fo:font-weight="bold" style:font-weight-asian="bold" style:font-weight-complex="bold"/>
    </style:style>
    <style:style style:name="P5" style:family="paragraph" style:parent-style-name="Text_20_body_20_indent">
      <style:paragraph-properties fo:text-align="justify" style:justify-single-word="false"/>
      <style:text-properties style:text-underline-style="solid" style:text-underline-width="auto" style:text-underline-color="font-color"/>
    </style:style>
    <style:style style:name="P6" style:family="paragraph" style:parent-style-name="Text_20_body">
      <style:paragraph-properties fo:margin-left="4.577cm" fo:margin-right="0cm" fo:text-indent="0cm" style:auto-text-indent="false"/>
    </style:style>
    <style:style style:name="P7" style:family="paragraph" style:parent-style-name="Text_20_body">
      <style:paragraph-properties fo:margin-left="4.577cm" fo:margin-right="0cm" fo:text-indent="0cm" style:auto-text-indent="false"/>
      <style:text-properties fo:font-weight="bold" style:font-weight-asian="bold" style:font-weight-complex="bold"/>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Oikeusministeriö</text:p>
      <text:p text:style-name="Text_20_body"><text:placeholder text:placeholder-type="text" text:description="Napsauta paikanninta ja kirjoita sen päälle vastaanottajan nimi">&lt;Nmi&gt;</text:placeholder></text:p>
      <text:p text:style-name="Text_20_body"><text:placeholder text:placeholder-type="text" text:description="Napsauta paikanninta ja kirjoita sen päälle vastaanottajan lähiosoite">&lt;Lähiosoite&gt;</text:placeholder></text:p>
      <text:p text:style-name="Text_20_body"><text:placeholder text:placeholder-type="text" text:description="Napsauta paikanninta ja kirjoita sen päälle vastaanottajan postiosoite">&lt;Postiosoite&gt;</text:placeholder></text:p>
      <text:p text:style-name="Text_20_body"/>
      <text:p text:style-name="Text_20_body"/>
      <text:p text:style-name="Text_20_body"/>
      <text:p text:style-name="Text_20_body"/>
      <text:p text:style-name="Text_20_body"/>
      <text:p text:style-name="Text_20_body">Asia: lausunto käräjäoikeusverkoston kehittämisestä pohtineen työryhmän ehdotukseen</text:p>
      <text:p text:style-name="P2"/>
      <text:p text:style-name="Text_20_body"/>
      <text:p text:style-name="P3">Työryhmän ehdotuksen johdosta Pohjanmaan syyttäjänvirasto lausuu seuraavaa:</text:p>
      <text:p text:style-name="P3"/>
      <text:p text:style-name="P4">Seinäjoki ja Vaasa</text:p>
      <text:p text:style-name="P3"/>
      <text:p text:style-name="P3">Muodostettavan Seinäjoen käräjäoikeuden osalta syyttäjänvirastolla ei ole huomautettavaa. Muodostettava käräjäoikeus on riittävän suuri ja myös toimiva. Istuntopaikat tulisi sijoittaa ehdotettuihin paikkoihin.</text:p>
      <text:p text:style-name="P3"/>
      <text:p text:style-name="P3">Muodostettava käräjäoikeus Vaasan ympärillä on myös riittävän suuri ja toimiva. Istuntopaikat tulisi sijoittaa ehdotettuihin paikkoihin. Kieliasiat voidaan järjestää työryhmän ehdotetulla tavalla.</text:p>
      <text:p text:style-name="P3"/>
      <text:p text:style-name="P4">Kokkola</text:p>
      <text:p text:style-name="P3"/>
      <text:p text:style-name="P3">Syyttäjänvirasto vastustaa työryhmän ehdotusta siltä osin kuin ehdotetaan nykyisen Kokkolan käräjäoikeuden tuomiopiirin yhdistämistä muodostettavaan Ylivieskan käräjäoikeuden tuomiopiiriin.</text:p>
      <text:p text:style-name="P3"/>
      <text:p text:style-name="P3">Tältä osin nousee esille monta eri seikkaa, jotka puhuvat ehdotettua <text:s/>järjestelyä vastaan. </text:p>
      <text:p text:style-name="P3"/>
      <text:p text:style-name="P3"><text:span text:style-name="T1">Ensin nousee esille kysymys siitä, miten Kokkolan käräjäoikeuden tuomiopiirissä asuvan ruotsinkielisen väestön palvelut järjestetään. Koska kielellisen vähemmistön määrä on hyvin pieni tulee olemaan hyvin vaikeaa käytännössä järjestää palveluja ruotsin kielellä. </text:span>Mikäli kieliasiat halutaan järjestää työryhmän ehdottamalla tavalla siten, että käräjäoikeuteen muodostetaan pari tuomarinvirkaa, joissa edellytetään erinomaista ruotsin kielen taitoa voidaan todeta, että tällainen järjestely ei välttämättä houkuttelisi päteviä hakijoita. Kyseiset tuomarit joutuisivat käsittelemään valtaosaltaan suomenkielisiä juttuja ja lisäksi ruotsin kieltä erinomaisesti taitavia tuomareita on suhteellisen vähän. Kun vielä otetaan huomioon, että muutoksenhakuasteessa ruotsinkielisiä asioita tultaisiin käsittelemään Rovaniemen hovioikeudessa voidaan todeta, että Rovaniemen hovioikeudessa ei välttämättä ole yhtä hyviä valmiuksia käsitellä ruotsinkielisiä asioita kuin Vaasan hovioikeudessa.</text:p>
      <text:p text:style-name="P5"/>
      <text:p text:style-name="P6">Syyttäjälaitoksen osalta ehdotettu järjestely tuottaisi ongelmia. Syyttäjälaitoksen uudistettu organisaatio on aloittanut toimintansa 1.4.2007. Syyttäjänviraston piirirajat noudattavat Pohjanmaalla voimassa olevia hovioikeuden tuomiopiirirajoja, mutta myöskin tulevan poliisiorganisaation piirirajoja ja maakuntarajoja. Muodostettavan Ylivieskan käräjäoikeuden <text:s/>tuomiopiirirajat eivät noudattaisi näitä rajoja. </text:p>
      <text:p text:style-name="P6"/>
      <text:p text:style-name="P6">Syyttäjänviraston osalta ehdotus tarkoittaa sitä, että Kokkolan alueen rikosjutut käsiteltäisiin muutoshakuvaiheessa Rovaniemen hovioikeudessa. Tätä syyttäjänvirasto ei voi hyväksyä. Mikäli ehdotus toteutuu syyttäjien hovioikeusmatkat pitenevät huomattavasti ja tästä syyttäjänviraston työtehokkuus kärsii.</text:p>
      <text:p text:style-name="P6"/>
      <text:p text:style-name="P6">Kun Ylivieskan käräjäoikeuden alueella toimisi kaksi syyttäjänvirastoa on myös odotettavissa, että syntyisi ongelmia, kun suunnitellaan istuntopäiviä yhdessä käräjäoikeuden kanssa.</text:p>
      <text:p text:style-name="P6"/>
      <text:p text:style-name="P7">Vaihtoehdot</text:p>
      <text:p text:style-name="P6"/>
      <text:p text:style-name="P6">Yllä kuvatut käytännölliset ongelmat ovat sellaiset, että syyttäjänvirasto vastustaa ehdotusta.</text:p>
      <text:p text:style-name="P6"/>
      <text:p text:style-name="P6">Syyttäjänviraston esittää ensisijaisesti, että nykyinen Kokkolan käräjäoikeuden tuomiopiiri yhdistetään muodostettavaan Vaasan käräjäoikeuden tuomiopiiriin. Muodostettava käräjäoikeus olisi riittävän suuri ja toimiva. Muodostettavan käräjäoikeuden tuomiopiirirajat noudattaisivat syyttäjänviraston, poliisiorganisaation ja maakunnan piirirajoja ja käräjäoikeus kuuluisi kokonaisuudessaan Vaasan hovioikeuden tuomiopiiriin. Muodostettavan käräjäoikeuden kieli olisi suomi. <text:s/>Tuomiopiirissä olisi myös laaja ruotsinkielinen vähemmistö, jonka palvelut voitaisiin turvata perustamalla käräjäoikeuteen ruotsinkielinen osasto. Istuntopaikkoja tulisi sijoittaa Kristiinankaupunkiin, Pietarsaareen ja Kokkolaan. Mikäli katsotaan, että muodostettavan käräjäoikeuden tuomiopiiri olisi liian laaja ja välimatkat liian pitkät, sivukanslia voitaisiin sijoittaa joko Kokkolaan tai Pietarsaareen.</text:p>
      <text:p text:style-name="P6"/>
      <text:p text:style-name="P6">Toissijaisesti voidaan harkita <text:s/>että organisaatiouudistus toteutetaan siten, että nykyiseen Kokkolan käräjäoikeuden tuomiopiiriin liitetään nykyisen Mustasaaren käräjäoikeuden tuomiopiiriin kuuluvat kunnat <text:s/>Pietarsaari, Pedersöre, Luoto, Kruunupyy ja Uusikaarlepyy. Syyttäjänviraston näkemyksen mukaan näin muodostettava käräjäoikeus <text:s/>olisi kuitenkin liian pieni, laskelmien mukaan kahdeksan tuomarinvirkaa, jotta käräjäoikeus olisi toimiva. Varsinkin ruotsinkielinen osasto jäisi tuomarivahvuudeltaan liian pieneksi.</text:p>
      <text:p text:style-name="P6"/>
      <text:p text:style-name="P6">Kolmas vaihtoehto on, että organisaatiouudistus toteutetaan työryhmän ehdottamalla tavalla, mutta tämä edellyttää toimivaltatarkastuksia (piirirajatarkastuksia) syyttäjäviraston, poliisin ja hovioikeuden osalta. </text:p>
      <text:p text:style-name="P6"/>
      <text:p text:style-name="P6"/>
      <text:p text:style-name="P6"/>
      <text:p text:style-name="P6"/>
      <text:p text:style-name="Text_20_body"/>
      <text:p text:style-name="Text_20_body"/>
      <text:p text:style-name="Signature"><text:tab/>Johtava kihlakunnansyyttäjä<text:tab/>Peter Lev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Arial"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tab-stops>
          <style:tab-stop style:position="0cm"/>
          <style:tab-stop style:position="4.581cm"/>
          <style:tab-stop style:position="11.449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text-transform="uppercase"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cm"/>
      <style:text-properties fo:text-transform="uppercase"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Footer" style:family="paragraph" style:parent-style-name="Standard" style:class="extra">
      <style:paragraph-properties text:number-lines="false" text:line-number="0">
        <style:tab-stops>
          <style:tab-stop style:position="4.369cm"/>
          <style:tab-stop style:position="4.87cm"/>
          <style:tab-stop style:position="10.37cm"/>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4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4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4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4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4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4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4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4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35cm solid #000000" style:shadow="none" text:number-lines="false" text:line-number="0" style:join-border="false"/>
      <style:text-properties fo:font-size="6pt" style:font-size-asian="6pt" style:font-size-complex="6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style:tab-stops>
          <style:tab-stop style:position="4.369cm"/>
          <style:tab-stop style:position="4.87cm"/>
          <style:tab-stop style:position="10.37cm"/>
          <style:tab-stop style:position="10.871cm"/>
        </style:tab-stops>
      </style:paragraph-properties>
      <style:text-properties fo:font-size="9pt" style:font-size-asian="9pt" style:font-size-complex="9pt"/>
    </style:style>
    <style:style style:name="P3" style:family="paragraph" style:parent-style-name="Header">
      <style:paragraph-properties fo:margin-left="9.158cm" fo:margin-right="0cm" fo:text-indent="0cm" style:auto-text-indent="false"/>
      <style:text-properties fo:text-transform="uppercase" fo:font-weight="bold"/>
    </style:style>
    <style:style style:name="P4" style:family="paragraph" style:parent-style-name="Header">
      <style:paragraph-properties fo:margin-left="0cm" fo:margin-right="0cm" fo:text-indent="0cm" style:auto-text-indent="false"/>
    </style:style>
    <style:style style:name="P5" style:family="paragraph" style:parent-style-name="Horizontal_20_Line">
      <style:paragraph-properties fo:padding="0cm" fo:border-left="none" fo:border-right="none" fo:border-top="none" fo:border-bottom="0.018cm solid #000000" style:shadow="none"/>
      <style:text-properties fo:font-size="9pt" style:font-size-asian="9pt" style:font-size-complex="9pt"/>
    </style:style>
    <style:style style:name="T1" style:family="text">
      <style:text-properties style:font-name="Wingdings"/>
    </style:style>
    <style:style style:name="T2" style:family="text">
      <style:text-properties style:font-name="Arial1"/>
    </style:style>
    <style:style style:name="T3" style:family="text">
      <style:text-properties style:font-name="Trebuchet M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cm" fo:margin-bottom="1.97cm" fo:margin-left="2.29cm" fo:margin-right="1.2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pm2">
      <style:page-layout-properties fo:page-width="20.999cm" fo:page-height="29.699cm" style:num-format="1" style:print-orientation="portrait" fo:margin-top="1cm" fo:margin-bottom="1.97cm" fo:margin-left="2.29cm" fo:margin-right="1.27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9.699cm" fo:page-height="20.999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3</text:page-number></text:p>
      </style:header>
      <style:footer>
        <text:p text:style-name="P2"><text:tab/><text:span text:style-name="T1">+</text:span><text:span text:style-name="T2"><text:tab/>Pl 255<text:tab/></text:span><text:span text:style-name="T1">(</text:span><text:span text:style-name="T2"><text:tab/>Puhelinnumero 010 3626 800</text:span></text:p>
        <text:p text:style-name="P2"><text:span text:style-name="T2"><text:tab/><text:tab/>Korsholmanpuistikko 43</text:span><text:tab/><text:tab/>Faksinumero 010 3626 219</text:p>
        <text:p text:style-name="P2"><text:tab/><text:tab/><text:span text:style-name="T2">65101 Vaasa</text:span><text:tab/><text:tab/>Virastosähköposti pohjanmaa.sy@om.fi</text:p>
      </style:footer>
    </style:master-page>
    <style:master-page style:name="First_20_Page" style:display-name="First Page" style:page-layout-name="pm2" style:next-style-name="Standard">
      <style:header>
        <text:p text:style-name="P3"><draw:frame draw:style-name="fr1" draw:name="grafiikka1" text:anchor-type="paragraph" svg:x="0.072cm" svg:y="0.088cm" svg:width="1.729cm" svg:height="0.961cm" draw:z-index="0"><draw:image xlink:href="Pictures/10000000000000BD00000069B69F1E7D.jpg" xlink:type="simple" xlink:show="embed" xlink:actuate="onLoad"/></draw:frame></text:p>
        <text:p text:style-name="P3">LAUSUNTO</text:p>
        <text:p text:style-name="P4"/>
        <text:p text:style-name="P4"><text:span text:style-name="T3">Pohjanmaan syyttäjänvirasto</text:span><text:tab/><text:tab/>22.1.2008<text:tab/><text:tab/></text:p>
      </style:header>
      <style:footer>
        <text:p text:style-name="P5"/>
        <text:p text:style-name="P2"><text:tab/><text:span text:style-name="T1">+</text:span><text:span text:style-name="T2"><text:tab/>Pl 255<text:tab/></text:span><text:span text:style-name="T1">(</text:span><text:span text:style-name="T2"><text:tab/>Puhelinnumero 010 3626 800</text:span></text:p>
        <text:p text:style-name="P2"><text:span text:style-name="T2"><text:tab/><text:tab/>Korsholmanpuistikko 43</text:span><text:tab/><text:tab/>Faksinumero 010 3626 219</text:p>
        <text:p text:style-name="P2"><text:tab/><text:tab/><text:span text:style-name="T2">65101 Vaasa</text:span><text:tab/><text:tab/>Virastosähköposti pohjanmaa.sy@om.fi</text:p>
      </style:foot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8-16T10:35:07</meta:creation-date>
    <dc:date>2008-01-28T10:58:45</dc:date>
    <meta:print-date>2007-08-16T12:46:58</meta:print-date>
    <dc:language>fi-FI</dc:language>
    <meta:editing-cycles>5</meta:editing-cycles>
    <meta:editing-duration>PT6H41M42S</meta:editing-duration>
    <meta:template xlink:type="simple" xlink:actuate="onRequest" xlink:role="template" xlink:href="http://oiva.om.fi/J:/SIIRTO/Yle/POHJAT/OOo/9%20Muut/9_04__kirje.ott" xlink:title="9_04__kirje" meta:date="2007-08-16T10:35:07"/>
    <meta:user-defined meta:name="Info 1"/>
    <meta:user-defined meta:name="Info 2"/>
    <meta:user-defined meta:name="Info 3"/>
    <meta:user-defined meta:name="Info 4"/>
    <meta:document-statistic meta:table-count="0" meta:image-count="1" meta:object-count="0" meta:page-count="3" meta:paragraph-count="31" meta:word-count="484" meta:character-count="4846"/>
  </office:meta>
</office:document-meta>
</file>