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, Helvetica, 'Bitstream Sans'" style:font-adornments="Normaali" style:font-family-generic="swiss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Kemi</text:p>
      <text:p text:style-name="Standard"><text:tab/><text:tab/><text:tab/><text:tab/><text:tab/>21.1.2008</text:p>
      <text:p text:style-name="Standard"/>
      <text:p text:style-name="Standard"/>
      <text:p text:style-name="Standard"/>
      <text:p text:style-name="P2">Lausunto käräjäoikeusverkoston kehittämisestä</text:p>
      <text:p text:style-name="P2"/>
      <text:p text:style-name="P2"><text:tab/></text:p>
      <text:p text:style-name="P2"><text:tab/><text:span text:style-name="T1">Käräjäoikeusverkoston kehittämistä edellyttävät väestökehitys, maan</text:span></text:p>
      <text:p text:style-name="P3"><text:tab/>sisäinen muuttoliike ja tekninen kehitys. Lisäksi pienet yksiköt ovat</text:p>
      <text:p text:style-name="P3"><text:tab/>haavoittuvia mm. lomien, sairaslomien ja yllättävien jutturuuhkien</text:p>
      <text:p text:style-name="P3"><text:tab/>vuoksi. Pienissä yksiköissä hallinnollisten tehtävien osuus muodostuu</text:p>
      <text:p text:style-name="P3"><text:tab/>myös suhteettoman suureksi, joten hallinnollisia tehtäviä on järkevä</text:p>
      <text:p text:style-name="P3"><text:tab/>keskittää. Suurimpien yksikkökokojen myötä kyetään todennäköisesti</text:p>
      <text:p text:style-name="P3"><text:tab/>myös huolehtimaan juttujen mahdollisimman tasaisesta jakautumisesta</text:p>
      <text:p text:style-name="P3"><text:tab/>paremmin. </text:p>
      <text:p text:style-name="P3"/>
      <text:p text:style-name="P3"><text:tab/>Toisaalta on huolehdittava reaalisesta oikeuden saatavuudesta</text:p>
      <text:p text:style-name="P3"><text:tab/>kansalaisten näkökulmasta ja ettei tässä suhteessa keskitetä liikaa ja </text:p>
      <text:p text:style-name="P3"><text:tab/>liian kauas asiakkaista. Käräjäoikeusverkoston supistuminen voi omalta</text:p>
      <text:p text:style-name="P3"><text:tab/>osaltaan nostaa myös asiakkaille aiheutuvien oikeudenkäyntikulujen mää-</text:p>
      <text:p text:style-name="P3"><text:tab/>rää. Asiamiesten matkakulut ja todistelusta aiheutuvat kustannukset lisää-</text:p>
      <text:p text:style-name="P3"><text:tab/>vät asianosaisten oikeudenkäyntikuluja, jotka muutoinkin ovat olleet</text:p>
      <text:p text:style-name="P3"><text:tab/>ongelmana oikeuden saatavuuden kannalta. Toiminnallisesti suuret yksikkö-</text:p>
      <text:p text:style-name="P3"><text:tab/>koot eivät ole aina toimivimpia mm. henkilöstön työhönsä sitoutumisen</text:p>
      <text:p text:style-name="P3"><text:tab/>kannalta. </text:p>
      <text:p text:style-name="P3"/>
      <text:p text:style-name="P3"><text:tab/>Erikoistumisen haasteisiin vastaaminen on välttämätöntä. Tässä suhteessa</text:p>
      <text:p text:style-name="P3"><text:tab/>voitaisiin harkita, vastataanko siihen myös forumsäännöksillä. Asiakas</text:p>
      <text:p text:style-name="P3"><text:tab/>voi matkustaa kerran pari elämässään sen sijaan, että tuomarit olisivat</text:p>
      <text:p text:style-name="P3"><text:tab/>entiseen malliin matkakäräjillä. Olisi myös järkevää seurata oikeuspoliitti-</text:p>
      <text:p text:style-name="P3"><text:tab/>sin tutkimuksin, missä asiaryhmissä erikoistumisen tarvetta erityisesti on</text:p>
      <text:p text:style-name="P3"><text:tab/>ja mitkä asiaryhmät niistä ovat kasvussa. </text:p>
      <text:p text:style-name="P3"/>
      <text:p text:style-name="P3"><text:tab/>Rovaniemen hovioikeuspiirin alueelle esitetään lähtökohtaisesti neljää</text:p>
      <text:p text:style-name="P3"><text:tab/>käräjäoikeutta: Ouluun, Rovaniemelle, Ylivieskaan ja Sodankylään.</text:p>
      <text:p text:style-name="P3"><text:tab/>Lisäksi esitetään sivukansliat Kemiin ja Kokkolaan sekä istuntopaikkoja</text:p>
      <text:p text:style-name="P3"><text:tab/>yhteensä yksitoista.</text:p>
      <text:p text:style-name="P3"/>
      <text:p text:style-name="P3"><text:tab/>Pohjoisimman Suomen aluetta ajatellen on järkevintä perustaa kaksi</text:p>
      <text:p text:style-name="P3"><text:tab/>käräjäoikeutta: Kemi-Tornion käräjäoikeus Kemiin ja Rovaniemen käräjä-</text:p>
      <text:p text:style-name="P3"><text:tab/>oikeus Rovaniemelle. Kumpikin käräjäoikeus täyttäisi lähtökohtaisesti</text:p>
      <text:p text:style-name="P3"><text:tab/>kaavailluille käräjäoikeuksille asetetut edellytykset, niiden asukaspohja</text:p>
      <text:p text:style-name="P3"><text:tab/>olisi lähellä 100 000 asukasta ja käräjäoikeuden kokoonpano vähintään</text:p>
      <text:p text:style-name="P3"><text:tab/>kymmenen tuomar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2.</text:p>
      <text:p text:style-name="P3"/>
      <text:p text:style-name="P3"><text:tab/>Kemi-Tornion käräjäoikeuteen kuuluisivat Simo, Kemi,Tornio, Tervola,</text:p>
      <text:p text:style-name="P3"><text:tab/>Ylitornio, Pello, Kolari, Muonio ja Kittilä.</text:p>
      <text:p text:style-name="P3"/>
      <text:p text:style-name="P3"><text:tab/>Rovaniemen käräjäoikeuteen puolestaan Rovaniemi, Kemijärvi, Salla,</text:p>
      <text:p text:style-name="P3"><text:tab/>Sodankylä, Pelkosenniemi, Savukoski ja Kuusamo. Maantieteellisesti</text:p>
      <text:p text:style-name="P3"><text:tab/>Kuusamo on lähellä Rovaniemen käräjäoikeuteen kuuluvia Kemijärven</text:p>
      <text:p text:style-name="P3"><text:tab/>ja Sallan kuntia. Oulun käräjäoikeus on jo tällä hetkellä suurimpia käräjä-</text:p>
      <text:p text:style-name="P3"><text:tab/>oikeuksiamme, joten Kuusamon sijoittaminen Rovaniemen käräjäoikeuden</text:p>
      <text:p text:style-name="P3"><text:tab/>alaisuuteen olisi järkevintä.</text:p>
      <text:p text:style-name="P3"/>
      <text:p text:style-name="P3"><text:tab/>Juttumäärät ovat viime vuosina olleet Kemi-Tornion käräjäoikeudessa</text:p>
      <text:p text:style-name="P3"><text:tab/>kasvussa ja ohittaneet Rovaniemen käräjäoikeuden juttumäärät erityisesti</text:p>
      <text:p text:style-name="P3"><text:tab/>rikosasioiden osalta, joten edellä mainittu kahden käräjäoikeuden verkosto</text:p>
      <text:p text:style-name="P3"><text:tab/>pohjoisimman Suomen osalta on tältäkin osin perusteltua. Istuntopaikat</text:p>
      <text:p text:style-name="P3"><text:tab/>voisivat olla esityksen mukaiset Ylitornio, Muonio ja Kittilä Kemi-Tornion</text:p>
      <text:p text:style-name="P3"><text:tab/>käräjäoikeuden alueella. Rovaniemen käräjäoikeuden alueella puolestaan</text:p>
      <text:p text:style-name="P3"><text:tab/>istuntopaikat olisivat Kemijärvellä, Sodankylässä, Inarissa ja Utsjoella.</text:p>
      <text:p text:style-name="P3"/>
      <text:p text:style-name="P3"><text:tab/>Toiminta-alueen sivukanslioiden osalta Tornion sivukanslia voidaan lakkauttaa.</text:p>
      <text:p text:style-name="P3"><text:tab/>Sen sijaan Kuusamossa tulisi olla pitkien välimatkojen vuoksi sivukanslia.</text:p>
      <text:p text:style-name="P3"><text:tab/>Kuusamon sivukansliaan voitaisiin keskittää summaaristen asioiden hoitoa.</text:p>
      <text:p text:style-name="P3"/>
      <text:p text:style-name="P3"><text:tab/>Ylivieskan käräjäoikeuden alueella Raahessa tulisi säilyttää sivukanslia.</text:p>
      <text:p text:style-name="P3"><text:tab/>Myös Raahen sivukansliaan voitaisiin keskittää summaaristen asioiden hoitoa. </text:p>
      <text:p text:style-name="P3"><text:tab/>Lisäksi olisi syytä pohtia, olisiko istuntopaikka Haapajärvellä Pulkkilan </text:p>
      <text:p text:style-name="P3"><text:tab/>sijasta.</text:p>
      <text:p text:style-name="P3"/>
      <text:p text:style-name="P3"><text:tab/>Oikeusaputoimistojen varsin pitkäaikainen sivutoimistojen hallinnointi on</text:p>
      <text:p text:style-name="P3"><text:tab/>toiminut käytännössä hyvin, ja tietotekniset järjestelmät ovat omalta osaltaan</text:p>
      <text:p text:style-name="P3"><text:tab/>helpottaneet hallinnointia. Käräjäoikeuksien sivukanslioidenkin hallinnoinnin</text:p>
      <text:p text:style-name="P3"><text:tab/>voidaan odottaa sujuvan.</text:p>
      <text:p text:style-name="P3"><text:s text:c="2"/><text:tab/></text:p>
      <text:p text:style-name="P3"><text:tab/>Oikeudellisen infrastruktuurin säilyttäminen lähellä kansalaisia ja asiakkaita</text:p>
      <text:p text:style-name="P3"><text:tab/>on tärkeää lainsäändäntöön ja sopimuksiin perustuvien oikeuksien toteutumisen</text:p>
      <text:p text:style-name="P3"><text:tab/>sekä kansalaisten oikeuslaitokseen kokeman luottamuksen kannalta.</text:p>
      <text:p text:style-name="P3"/>
      <text:p text:style-name="P3"><text:tab/></text:p>
      <text:p text:style-name="P3"><text:tab/></text:p>
      <text:p text:style-name="P3"><text:tab/>Marja-Leena Tervahauta</text:p>
      <text:p text:style-name="P3"><text:tab/>Rovaniemen oikeusapupiirin</text:p>
      <text:p text:style-name="P3"><text:tab/>oikeusaputoimen johtaja</text:p>
      <text:p text:style-name="P2"><text:tab/></text:p>
      <text:p text:style-name="P2"><text:tab/></text:p>
      <text:p text:style-name="P2"/>
      <text:p text:style-name="P2"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, Helvetica, 'Bitstream San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fo:font-family="'Trebuchet MS'" style:font-style-name="Normaali" style:font-family-generic="swiss" style:font-pitch="variable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fo:font-family="'Trebuchet MS'" style:font-style-name="Normaali" style:font-family-generic="swiss" style:font-pitch="variable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fo:font-family="'Trebuchet MS'" style:font-style-name="Normaali" style:font-family-generic="swiss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1-21T09:39:17</meta:creation-date>
    <dc:date>2008-01-21T10:49:01</dc:date>
    <meta:print-date>2008-01-21T10:36:49</meta:print-date>
    <dc:language>fi-FI</dc:language>
    <meta:editing-cycles>2</meta:editing-cycles>
    <meta:editing-duration>PT59S</meta:editing-duration>
    <meta:template xlink:type="simple" xlink:actuate="onRequest" xlink:role="template" xlink:href="/C:/Documents%20and%20Settings/O391006/Application%20Data/OpenOffice.org2/user/template/OM_OO_malli.ott" xlink:title="OM_OO_malli" meta:date="2008-01-21T09:39:1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6" meta:word-count="429" meta:character-count="4180"/>
  </office:meta>
</office:document-meta>
</file>