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3F76000022A1687E876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1" svg:font-family="Arial" style:font-family-generic="swiss" style:font-pitch="variable"/>
    <style:font-face style:name="Arial" svg:font-family="Arial, Helvetica, 'Bitstream Sans'" style:font-adornments="Normaali" style:font-family-generic="swiss" style:font-pitch="variable"/>
  </office:font-face-decls>
  <office:automatic-styles>
    <style:style style:name="P1" style:family="paragraph" style:parent-style-name="Standard" style:master-page-name="First_20_Page">
      <style:paragraph-properties fo:margin-left="4.581cm" fo:margin-right="0cm" fo:margin-top="0cm" fo:margin-bottom="0cm" fo:line-height="100%" fo:text-indent="-4.581cm" style:auto-text-indent="false" style:text-autospace="none">
        <style:tab-stops>
          <style:tab-stop style:position="0cm"/>
        </style:tab-stops>
      </style:paragraph-properties>
      <style:text-properties style:font-name="Arial1" fo:font-size="12pt" style:font-name-asian="Arial1" style:font-size-asian="12pt" style:font-name-complex="Arial1" style:font-size-complex="12pt"/>
    </style:style>
    <style:style style:name="P2" style:family="paragraph" style:parent-style-name="Hanging_20_indent">
      <style:paragraph-properties fo:margin-left="4.581cm" fo:margin-right="0cm" fo:margin-top="0cm" fo:margin-bottom="0cm" fo:line-height="100%" fo:text-indent="-4.581cm" style:auto-text-indent="false" style:text-autospace="none">
        <style:tab-stops>
          <style:tab-stop style:position="0cm"/>
        </style:tab-stops>
      </style:paragraph-properties>
      <style:text-properties style:font-name="Arial1" fo:font-size="12pt" fo:font-weight="bold" style:font-name-asian="Arial1" style:font-size-asian="12pt" style:font-weight-asian="bold" style:font-name-complex="Arial1" style:font-size-complex="12pt" style:font-weight-complex="bold"/>
    </style:style>
    <style:style style:name="P3" style:family="paragraph" style:parent-style-name="Hanging_20_indent">
      <style:paragraph-properties fo:margin-left="4.581cm" fo:margin-right="0cm" fo:margin-top="0cm" fo:margin-bottom="0cm" fo:line-height="100%" fo:text-indent="-4.581cm" style:auto-text-indent="false" style:text-autospace="none">
        <style:tab-stops>
          <style:tab-stop style:position="0cm"/>
        </style:tab-stops>
      </style:paragraph-properties>
      <style:text-properties fo:font-size="12pt" fo:font-weight="bold" style:font-size-asian="12pt" style:font-weight-asian="bold" style:font-size-complex="12pt" style:font-weight-complex="bold"/>
    </style:style>
    <style:style style:name="P4" style:family="paragraph" style:parent-style-name="Hanging_20_indent">
      <style:paragraph-properties fo:margin-left="4.581cm" fo:margin-right="0cm" fo:margin-top="0cm" fo:margin-bottom="0cm" fo:line-height="100%" fo:text-indent="-4.581cm" style:auto-text-indent="false" style:text-autospace="none">
        <style:tab-stops>
          <style:tab-stop style:position="0cm"/>
        </style:tab-stops>
      </style:paragraph-properties>
      <style:text-properties style:font-name="Arial1" fo:font-size="12pt" style:font-name-asian="Arial1" style:font-size-asian="12pt" style:font-name-complex="Arial1" style:font-size-complex="12pt"/>
    </style:style>
    <style:style style:name="P5" style:family="paragraph" style:parent-style-name="Hanging_20_indent">
      <style:paragraph-properties fo:margin-left="4.581cm" fo:margin-right="0cm" fo:margin-top="0cm" fo:margin-bottom="0cm" fo:line-height="100%" fo:text-indent="-4.581cm" style:auto-text-indent="false" style:text-autospace="none">
        <style:tab-stops>
          <style:tab-stop style:position="0cm"/>
        </style:tab-stops>
      </style:paragraph-properties>
      <style:text-properties fo:font-size="12pt" style:font-size-asian="12pt" style:font-size-complex="12pt"/>
    </style:style>
    <style:style style:name="P6" style:family="paragraph" style:parent-style-name="Hanging_20_indent">
      <style:paragraph-properties fo:margin-left="4.581cm" fo:margin-right="0cm" fo:margin-top="0cm" fo:margin-bottom="0cm" fo:line-height="100%" fo:text-indent="-4.581cm" style:auto-text-indent="false" style:text-autospace="none">
        <style:tab-stops>
          <style:tab-stop style:position="0cm"/>
        </style:tab-stops>
      </style:paragraph-properties>
    </style:style>
    <style:style style:name="P7" style:family="paragraph" style:parent-style-name="Standard">
      <style:paragraph-properties fo:margin-left="4.581cm" fo:margin-right="0cm" fo:margin-top="0cm" fo:margin-bottom="0cm" fo:line-height="100%" fo:text-indent="-4.581cm" style:auto-text-indent="false" style:text-autospace="none">
        <style:tab-stops>
          <style:tab-stop style:position="0cm"/>
        </style:tab-stops>
      </style:paragraph-properties>
      <style:text-properties fo:font-size="12pt" fo:font-weight="normal" style:font-size-asian="12pt" style:font-weight-asian="normal" style:font-size-complex="12pt" style:font-weight-complex="normal"/>
    </style:style>
    <style:style style:name="P8" style:family="paragraph" style:parent-style-name="Hanging_20_indent">
      <style:paragraph-properties fo:margin-left="4.581cm" fo:margin-right="0cm" fo:margin-top="0cm" fo:margin-bottom="0cm" fo:line-height="100%" fo:text-indent="-4.581cm" style:auto-text-indent="false" style:text-autospace="none">
        <style:tab-stops>
          <style:tab-stop style:position="0cm"/>
        </style:tab-stops>
      </style:paragraph-properties>
      <style:text-properties fo:font-size="12pt" fo:font-weight="normal" style:font-size-asian="12pt" style:font-weight-asian="normal" style:font-size-complex="12pt" style:font-weight-complex="normal"/>
    </style:style>
    <style:style style:name="T1" style:family="text">
      <style:text-properties style:font-name="Arial1" style:font-name-asian="Arial1" style:font-name-complex="Arial1"/>
    </style:style>
    <style:style style:name="T2" style:family="text">
      <style:text-properties style:font-name="Arial1" fo:font-size="12pt" style:font-name-asian="Arial1" style:font-size-asian="12pt" style:font-name-complex="Arial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15.1.2008</text:p>
      <text:p text:style-name="P2"/>
      <text:p text:style-name="P3"/>
      <text:p text:style-name="P3"/>
      <text:p text:style-name="P3"/>
      <text:p text:style-name="P3"/>
      <text:p text:style-name="P3"/>
      <text:p text:style-name="P3"/>
      <text:p text:style-name="P3"/>
      <text:p text:style-name="P3"/>
      <text:p text:style-name="P3">OIKEUSMINISTERIÖLLE</text:p>
      <text:p text:style-name="P3"/>
      <text:p text:style-name="P3"/>
      <text:p text:style-name="P3"/>
      <text:p text:style-name="P3"/>
      <text:p text:style-name="P4">Lausunto oikeusministeriön työryhmän mietinnöstä Käräjäoikeusverkoston kehittäminen</text:p>
      <text:p text:style-name="P4">(työryhmämietintö 2007:12) </text:p>
      <text:p text:style-name="P4"/>
      <text:p text:style-name="P4"><text:tab/></text:p>
      <text:p text:style-name="P4"><text:tab/>Lausuntonaan oikeusministeriön työryhmän <text:s/>mietinnöstä Käräjäoikeusverkoston kehittäminen Iisalmen käräjäoikeus esittää seuraavaa:</text:p>
      <text:p text:style-name="P4"/>
      <text:p text:style-name="P4"><text:tab/>Työryhmä on ehdottanut käräjäoikeuksien lukumäärän alentamista 25 pääkansliaan ja viiteen sivukansliaan, joista sivukanslioista Iisalmi olisi yksi. Työryhmä on pitänyt tavoitteena käräjäoikeuksien tuomiopiirin asukasmäärän nostamista vähintään 100 000 asukkaaseen ja käräjäoikeuden tuomarimääräksi vähintään kymmentä tuomaria. Työryhmä on itsekin luopunut tavoitteesta neljän käräjäoikeuden osalta. </text:p>
      <text:p text:style-name="P4"/>
      <text:p text:style-name="P4"><text:tab/>Työryhmän käsityksen mukaan isommissa yksiköissä on paremmat mahdollisuudet kehittää henkilökunnan osaamista ja ammattitaitoa, parantaa käräjäoikeuden kilpailukykyä ja jakaa tehtävät ja resurssit tasaisemmin. Työryhmä on lisäksi olettanut, että tuottavuus- ja tehokkuusvaatimukset edellyttävät isompien yksiköiden muodostamista. <text:s/>Työryhmä on katsonut myös, ettei käräjäoikeuden maantieteellinen sijainti enää ole merkittävä palvelujen saatavuuden kannalta. Mistään ei ilmene, miksi riittäväksi asukaspohjaksi on katsottu 100 000 asukasta käräjäoikeutta kohti. </text:p>
      <text:p text:style-name="P4"/>
      <text:p text:style-name="P4"><text:tab/>Työryhmä lausuu, että pienissä käräjäoikeuksissa asiamäärät ja niiden laatu eivät yleensä tarjoa riittävää mahdollisuutta kehittymiselle tai erikoistumiselle. Nykyisinkin tuomioistuinlaitoksessa on erikoistuomioistuimia, joille kuuluu tietyn tyyppisiä asioita, ja eräitä asiaryhmiä on jo aiemmin keskitetty tiettyihin tuomioistuimiin. Työryhmä <text:s/>olisi voinut mainita esimerkkejä sellaisista asiaryhmistä, joihin käräjäoikeuksien tuomarien tulisi erikoistua. Onko tarkoitus, että esimerkiksi joku tuomari käsittelisi vain työoikeuteen tai kiinteistönkauppoihin liittyviä asioita vai jaettaisiinko joillekin tuomareille vain tiettyjä rikosasioita kuten liikennerikoksia tai pahoinpitelyjä. Asiaryhmät ovat yleensäkin, tiettyjä rikosasioita lukuunottamatta, siinä määrin pieniä, ettei järkevää jakoa liene toteutettavissa edes kymmenen tuomarin yksikössä. Ei liene myöskään hyödyllistä, että tuomarit keskittyvät vain tiettyihin asioihin ja fakkiutuvat niihin. Liiallista erikoistuomioistuinten perustamistahan on vastustettu juuri näistä syistä. </text:p>
      <text:p text:style-name="P5"/>
      <text:p text:style-name="P5"><text:tab/><text:span text:style-name="T1">Työryhmän mielestä käräjäoikeudet joutuvat tulevaisuudessa kilpailemaan nykyistä enemmän kyvykkäistä lakimiehistä ja että tällöin suurempi käräjäoikeus olisi houkuttelevampi työpaikka. On paremminkin uskottavaa, että kilpailukyky heikkenee, mikäli hakija tietää joutuvansa käsittelemään tuomioistuimessa vain jotain suppeaa erikoisalaa kuten työoikeuteen liittyviä juttuja. Tosiasia myös on, että pienempi työyhteisö on usein miellyttävämpi kuin suuri laitos, jossa työntekijät edes <text:s/>tuskin <text:s/>tuntevat toisiaan. Valitettavaa on, ettei tällaisesta liene tehty tutkimusta, mutta esimerkiksi Iisalmen käräjäoikeuden kokoinen yksikkö on henkilöstön mielestä sopivan kokoinen eikä haavoittuvuusongelmia ole esiintynyt. Työryhmäkin tosin tarkoittaa vain 2 - 3 tuomarin käräjäoikeuksia, joissa kyllä saattaa olla hankaluuksia esimerkiksi sairauspoissaolojen vuoksi. Tämän kokoisten yksikköjen liittäminen suuremmiksi kokonaisuuksiksi onkin perusteltua, mutta vastaavia perusteita ei ole Iisalmen käräjäoikeuden kokoisten, sijainniltaan kaukana ehdotetuista pääpaikasta olevien yksiköiden osalta. <text:s/></text:span></text:p>
      <text:p text:style-name="P4"/>
      <text:p text:style-name="P4"><text:tab/>Vahvennetut ratkaisukokoonpanot ovat aivan yhtä hyvin järjestettävissä esimerkiksi 5 - 6 tuomarin yksikössä kuin suuremmissakin. Käräjäoikeuksien töiden ruuhkaisuus on ollut se syy, miksi kolmen tuomarin istuntoja ei pidetä lain muutoksen tarkoittamassa määrässä. </text:p>
      <text:p text:style-name="P4"/>
      <text:p text:style-name="P4"><text:tab/>Työryhmä olettaa myös, että tuomioistuinten kokoa suurentamalla paranisi tuottavuus erikoistumisen, tietotekniikan ja asiamäärien tasaamisen kautta, minkä tueksi ei ole laskelmia. </text:p>
      <text:p text:style-name="P4"/>
      <text:p text:style-name="P4"><text:tab/>Työryhmä on katsonut, että maantieteellisen sijainnin merkitys on vähentynyt. Näin voi jossain määrin olla, mutta tulevaisuudessa voi tilanne kääntyä toiseen suuntaan, kun polttoaineet kallistuvat ja turhaa liikkumista on ryhdyttävä rajoittamaan ympäristösyistä. Kysyä myös voidaan, onko kansalaisten yhdenvertaisuus huomioon ottaen kohtuullista, että rattijuopumukseen syyllistynyt, joka haluaa olla henkilökohtaisesti läsnä istunnossa asiaansa käsiteltäessä, joutuu yrittämään matkustaa maaseudulla, jossa julkisia kulkuyhteyksiä on suuresti vähennetty, toista sataa kilometriä käräjäoikeuden istuntopaikalle. Jossain vaiheessa käräjäoikeusverkostoa harvennettaessakin kai vastaan tulee raja, jolloin voidaan ryhtyä miettimään, onko kansalaisten yhdenvertaisuutta loukattu. Tuomioistuinlaitoksen kehittämiskomiteakin piti tärkeänä käräjäoikeuspalvelujen alueellisen saatavuuden turvaamista maan kaikissa osissa ja katsoi sopivaksi käräjäoikeuksien määräksi 30 - 40.</text:p>
      <text:p text:style-name="P4"><text:tab/></text:p>
      <text:p text:style-name="P4"><text:tab/>Työryhmä on kiitettävästi ottanut ruotsinkielisen väestönosan edut huomioon ehdotusta laatiessaan. Näin tulee tehdä myös syrjäseutujen asukkaiden osalta. </text:p>
      <text:p text:style-name="P4"/>
      <text:p text:style-name="P4"><text:tab/>Työryhmä esittää, että viidelle alueelle, joista yksi on Iisalmi, perustetaan sivukanslia varsinaisen käräjäoikeuden sijasta. Kokemus on osoittanut, että sivukansliajärjestelmästä aiheutuu hallinnollisia ongelmia, mutta hyötyä tai säästöjä ei synny. <text:s/>Etäisyys Iisalmesta Kuopioon on lähes 90 kilometriä, mistä aiheutuu matkakuluja ja ajanhukkaa sikäli, mikäli yhteyttä pidetään. Sivukanslioiden henkilökunnalla on myös aiheellinen pelko siitä, että voimavaroja vähitellen siirretään pääkansliaan. Inhimilliset seikat johtavat siihen, että sinne, missä hallinnollinen määräysvalta on, myös keskitetään voimavaroja. Työryhmän jäsenen (Suomen tuomariliitto ry:n edustaja) eriävässä mielipiteessä mainitut seikat on oivallettu ja siinä on päädytty oikeaan ratkaisuun, jonka mukaan sivukanslioiksi esitetyt saisivat kukin oman itsenäisen käräjäoikeutensa, joka perustuisi niiden entiseen alueeseen. Yhtä hyvä olisi myös ratkaisu, jossa käräjäoikeuden riittäväksi asukasmääräksi harvaan asutuissa osissa maata otetaan 50 000 asukasta ja tuomarien määräksi viisi. Tällöin vähenee myös ne henkilöstöongelmat, jotka aiheutuvat siirroista toisille paikkakunnille. Hajasijoitukset Helsingistä muualle maahan tuntuvat olevan hyvin hankalia toteuttaa. Myös syrjäseudun asukkaiden poismuuttaminen on vaikeaa, mutta julkisuudessa se ei näytä saavan vastaavaa huomiota. Mietinnöstäkin käy ilmi, että sivukanslioista tähän mennessä on saatu lähinnä huonoja kokemuksia. Iisalmen käräjäoikeus, jonka tuomiopiirin väestöpohja on 60 000 asukasta ja jolla on riittävästi eri asiaryhmiä käsiteltäväksi, kykenee jatkossakin toimimaan itsenäisenä kuuden tuomarin yksikkönä yhtä hyvin kuin tähänkin saakka. Kuopion kokoiselle suurelle <text:s/>käräjäoikeudelle sivukansliasta ei ole mitään hyötyä. </text:p>
      <text:p text:style-name="P4"/>
      <text:p text:style-name="P4"><text:tab/>Iisalmen käräjäoikeuden säilyttämistä puoltaa myös erittäin uudenaikaiset ja hyvät toimitilat. Kuopiossa sitä vastoin vastaavia tiloja ei ole. Myös tulevaisuudessa pitkän vuokrasopimuksen päätyttyäkin on järkevää käyttää tiloja entiseen tarkoitukseen. Mikäli niin katsotaan, voidaan Iisalmen käräjäoikeuden tuomiopiiriä vahvistaa liittämällä siihen lisää ympäristökuntia. </text:p>
      <text:p text:style-name="P4"><text:s/></text:p>
      <text:p text:style-name="P4"><text:tab/>Iisalmen käräjäoikeus on myös valmis summaaristen asioiden keskittämiseen Iisalmeen. Toivottavaa olisikin, että keskittämisessä otettaisiin huomioon työpaikkojen lisäämistarve kehitysalueilla. Iisalmea puoltaisi myös se, että käräjäoikeudella on uudet ja erittäin hyvät toimitilat. Huoneita vapautuu kiinteistöasioiden siirtämisen yhteydessä. </text:p>
      <text:p text:style-name="P4"/>
      <text:p text:style-name="P4"><text:tab/>Työryhmän mietinnöstä voi saada käsityksen, jonka mukaan pienemmissä yksiköissä tehdään huonompia tuomioita kuin isommissa. Tämä ei ainakaan Iisalmen käräjäoikeuden osalta tilastojen mukaan pidä paikkaansa. Valitusprosentti Iisalmen käräjäoikeuden tuomioista on pienempi kuin yleensä ja tuomiot muuttuvat hovioikeudessa vähemmän kuin monen suuremman käräjäoikeuden tuomiot. Tilastoluvuilla on tietenkin vain se arvo kuin niillä on, mutta tämä on tarkoitettu tuoda esiin vain osoituksena siitä, että väittämät suuren yksikön hyvyydestä eivät välttämättä ole tosia. </text:p>
      <text:p text:style-name="P4"/>
      <text:p text:style-name="P4"><text:tab/>Työryhmän ehdotus käräjäoikeuksien yksikkökoon suurentamiseksi sinällään on oikea, mutta suurentamisen tulisi koskea pienimpiä käräjäoikeuksia. Ehdotettuja viittä sivukansliaa ei tulisi perustaa vaan sivukanslioiksi esitetyt paikkakunnat saisivat kukin pitää oman itsenäisen käräjäoikeutensa entisine alueineen. <text:s/></text:p>
      <text:p text:style-name="P4"/>
      <text:p text:style-name="P4"><text:tab/>Edellä esitettyyn viitaten Iisalmen käräjäoikeus vastustaa esitystä Iisalmen käräjäoikeuden lakkauttamisesta ja liittämistä Kuopion käräjäoikeuteen sen sivukansliaksi. Iisalmen käräjäoikeus tulee pysyttää itsenäisenä. <text:s/></text:p>
      <text:p text:style-name="P4"/>
      <text:p text:style-name="P4"/>
      <text:p text:style-name="P4"/>
      <text:p text:style-name="P4"/>
      <text:p text:style-name="P4"><text:tab/>Laamanni <text:tab/><text:tab/>Mikko Päivinen</text:p>
      <text:p text:style-name="P4"/>
      <text:p text:style-name="P4"><text:tab/> <text:s/></text:p>
      <text:p text:style-name="P4"/>
      <text:p text:style-name="P6"><text:span text:style-name="T2"><text:tab/></text:span></text:p>
      <text:p text:style-name="Standard"><text:tab/><text:tab/><text:tab/></text:p>
      <text:p text:style-name="Standard"/>
      <text:p text:style-name="Standard"/>
      <text:p text:style-name="Standard"/>
      <text:p text:style-name="P7"/>
      <text:p text:style-name="P8"><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1" svg:font-family="Arial" style:font-family-generic="swiss" style:font-pitch="variable"/>
    <style:font-face style:name="Arial" svg:font-family="Arial, Helvetica, 'Bitstream San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ali" style:family="paragraph">
      <style:paragraph-properties style:text-autospace="none"/>
      <style:text-properties fo:font-size="10pt" style:font-size-asian="10pt" style:font-size-complex="10pt"/>
    </style:style>
    <style:style style:name="Oletusteksti" style:family="paragraph" style:parent-style-name="Normaali">
      <style:paragraph-properties fo:margin-top="0cm" fo:margin-bottom="0cm" fo:line-height="10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2"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3"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4"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5"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6"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7"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8"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9"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10" text:style-name="Numbering_20_Symbols" text:bullet-char="‐">
        <style:list-level-properties text:min-label-width="2.29cm"/>
        <style:text-properties fo:font-family="'Trebuchet MS'" style:font-style-name="Normaali" style:font-family-generic="swiss" style:font-pitch="variable"/>
      </text:list-level-style-bullet>
    </text:list-style>
    <text:list-style style:name="List_20_3" style:display-name="List 3">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4" style:display-name="List 4">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5" style:display-name="List 5">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Oletusteksti">
      <style:paragraph-properties fo:margin-top="0cm" fo:margin-bottom="0cm" fo:line-height="100%" style:text-autospace="none"/>
      <style:text-properties style:font-name="Century" fo:font-size="9pt" fo:font-weight="bold" style:font-name-asian="Century" style:font-size-asian="9pt" style:font-weight-asian="bold" style:font-name-complex="Century" style:font-size-complex="9pt" style:font-weight-complex="bold"/>
    </style:style>
    <style:style style:name="P2" style:family="paragraph" style:parent-style-name="Oletusteksti">
      <style:paragraph-properties fo:margin-top="0cm" fo:margin-bottom="0cm" fo:line-height="100%" style:text-autospace="none"/>
      <style:text-properties style:font-name="Century" fo:font-size="10pt" style:font-name-asian="Century" style:font-size-asian="10pt" style:font-name-complex="Century" style:font-size-complex="10pt"/>
    </style:style>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117cm" fo:margin-bottom="2.184cm" fo:margin-left="2cm" fo:margin-right="1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2.734cm" fo:margin-left="0cm" fo:margin-right="0cm" fo:margin-bottom="0.499cm" style:dynamic-spacing="false"/>
      </style:header-style>
      <style:footer-style>
        <style:header-footer-properties fo:min-height="0.6cm" fo:margin-left="0cm" fo:margin-right="0cm" fo:margin-top="0.499cm" fo:border-top="0.002cm solid #000000" fo:border-bottom="0.002cm solid #000000" fo:border-left="none" fo:border-right="none" fo:padding="0.049cm" style:shadow="none" style:dynamic-spacing="fals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Header"><draw:frame draw:style-name="fr1" draw:name="grafiikka2" text:anchor-type="paragraph" svg:x="0.15cm" svg:y="0.067cm" svg:width="4.032cm" svg:height="2.499cm" draw:z-index="0"><draw:image xlink:href="Pictures/2000000800003F76000022A1687E876C.svm" xlink:type="simple" xlink:show="embed" xlink:actuate="onLoad"/></draw:frame></text:p>
      </style:header>
      <style:footer>
        <text:p text:style-name="P1">Osoite<text:tab/><text:tab/>Puhelin<text:span text:style-name="T1"> <text:tab/><text:tab/></text:span>Telekopio<text:span text:style-name="T1"> <text:s/><text:tab/><text:tab/></text:span>Sähköposti</text:p>
        <text:p text:style-name="P2">Savonkatu 26<text:tab/><text:tab/>0103648720<text:tab/><text:tab/>0103648743<text:tab/><text:tab/>iisalmi.ko@om.fi</text:p>
        <text:p text:style-name="P2">74100 <text:s/>IISALMI</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4-25T10:05:15</meta:creation-date>
    <dc:date>2008-01-29T15:44:16</dc:date>
    <meta:print-date>2007-06-12T11:24:08</meta:print-date>
    <dc:language>fi-FI</dc:language>
    <meta:editing-cycles>9</meta:editing-cycles>
    <meta:editing-duration>PT31M28S</meta:editing-duration>
    <meta:template xlink:type="simple" xlink:actuate="onRequest" xlink:role="template" xlink:href="/C:/Documents%20and%20Settings/o709001/Application%20Data/OpenOffice.org2/user/template/OM_OO_malli.ott" xlink:title="OM_OO_malli" meta:date="2007-04-25T10:05:12"/>
    <meta:user-defined meta:name="Info 1"/>
    <meta:user-defined meta:name="Info 2"/>
    <meta:user-defined meta:name="Info 3"/>
    <meta:user-defined meta:name="Info 4"/>
    <meta:document-statistic meta:table-count="0" meta:image-count="1" meta:object-count="0" meta:page-count="4" meta:paragraph-count="30" meta:word-count="935" meta:character-count="8663"/>
  </office:meta>
</office:document-meta>
</file>