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D000000BB741FBAA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Normaali"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style:font-family-generic="swiss" style:font-pitch="variable"/>
  </office:font-face-decls>
  <office:automatic-styles>
    <style:style style:name="Vastaanottaja" style:family="table">
      <style:table-properties style:width="7.583cm" fo:margin-left="0.235cm" fo:margin-right="10.181cm" fo:margin-top="0cm" fo:margin-bottom="0.681cm" table:align="margins"/>
    </style:style>
    <style:style style:name="Vastaanottaja.A" style:family="table-column">
      <style:table-column-properties style:column-width="7.583cm" style:rel-column-width="65535*"/>
    </style:style>
    <style:style style:name="Vastaanottaja.1" style:family="table-row">
      <style:table-row-properties style:row-height="0.439cm"/>
    </style:style>
    <style:style style:name="P1" style:family="paragraph" style:parent-style-name="Text_20_body">
      <style:paragraph-properties fo:margin-left="0cm" fo:margin-right="0cm" fo:text-indent="0cm" style:auto-text-inden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Vastaanottaja" table:style-name="Vastaanottaja">
        <table:table-column table:style-name="Vastaanottaja.A"/>
        <table:table-row table:style-name="Vastaanottaja.1">
          <table:table-cell office:value-type="string">
            <text:p text:style-name="Table_20_Contents">Oikeusministeriö</text:p>
            <text:p text:style-name="Table_20_Contents"/>
          </table:table-cell>
        </table:table-row>
        <table:table-row table:style-name="Vastaanottaja.1">
          <table:table-cell office:value-type="string">
            <text:p text:style-name="Table_20_Contents">oikeushallinto-osasto</text:p>
          </table:table-cell>
        </table:table-row>
        <table:table-row table:style-name="Vastaanottaja.1">
          <table:table-cell office:value-type="string">
            <text:p text:style-name="Table_20_Contents">PL <text:s/>25</text:p>
            <text:p text:style-name="Table_20_Contents"/>
            <text:p text:style-name="Table_20_Contents"/>
          </table:table-cell>
        </table:table-row>
        <table:table-row table:style-name="Vastaanottaja.1">
          <table:table-cell office:value-type="string">
            <text:p text:style-name="Table_20_Contents"/>
          </table:table-cell>
        </table:table-row>
        <table:table-row table:style-name="Vastaanottaja.1">
          <table:table-cell office:value-type="string">
            <text:p text:style-name="Table_20_Contents">00023 Valtioneuvosto</text:p>
          </table:table-cell>
        </table:table-row>
        <table:table-row table:style-name="Vastaanottaja.1">
          <table:table-cell office:value-type="string">
            <text:p text:style-name="Table_20_Contents"/>
          </table:table-cell>
        </table:table-row>
      </table:table>
      <text:p text:style-name="Hanging_20_indent">Asia:<text:tab/>Vantaan käräjäoikeuden lausunto käräjäoikeusverkoston kehittämistä koskevasta työryhmän mietinnöstä 2007:12</text:p>
      <text:p text:style-name="Text_20_body"/>
      <text:p text:style-name="Hanging_20_indent">Yleistä:<text:tab/>Puheena oleva työryhmä on asetettu Matti Vanhasen II hallituksen hallitusohjelman ja Valtioneuvoston tuottavuusohjelman toteuttamisen pakottamana. Osin näin on myös muiden työryhmien kuten muutoksenhakua tarkastelevan työryhmän, kirjaamisasioiden <text:s/>siirtämisen tai tuomioistuinharjoittelua koskevan työryhmän toimeksiannon osalta. </text:p>
      <text:p text:style-name="Text_20_body"/>
      <text:p text:style-name="Text_20_body_20_indent">Tuomioistuinlaitoksen kehittämiskomitean mietinnöstä 2003:3 voidaan mm. sivuilta 132 ss lukea yleisiä näkemyksiä käräjäoikeuksien kehittämisestä, sivuilta 86 ss oikeuden saatavuudesta ja sivulta 91 luottamuksesta tuomioistuimiin. Yksimielisyys vallitsee siitä, että aina tulee tuomitsemistoiminnan painopisteen olla käräjäoikeuksissa, mutta vastausta vaille jää se, millä uusilla keinoilla tuota ajatusta voidaan vahvistaa. Käräjäoikeuksien mittava vähentäminen pidentää asioimismatkoja ja vähentää henkilökohtaisen keskustelun mahdollisuutta asian ratkaisijan ja asianosaisten välillä. Vantaan käräjäoikeudessa olemme vakuuttuneita siitä, että asianosaisen ja tuomarin ensikontaktilla on huomattava merkitys siihen, kuinka asianosainen jatkossa hyväksyy häntä koskevan ratkaisun. Jos ihmisille on käräjäoikeudessa uhrattu aikaa ja ymmärrystä, on sillä mittava merkitys paitsi muutoksenhakuun, myös tuomioistuimen nauttimaan luottamukseen sekä valituskierteessä oleviin ikuisiin asioihin. </text:p>
      <text:p text:style-name="Text_20_body_20_indent"/>
      <text:p text:style-name="Text_20_body_20_indent">Vantaan <text:s/>käräjäoikeuden mielestä tulisi käräjäoikeuden ja myös hovioikeuksien verkostoa muutettaessa määritellä, mitkä ovat ne oikeusturvan saatavuuden kannalta ylimmät periaatteet, joiden varaan tämä ehdotus on rakennettu. Nyt tuntuu siltä, että työryhmän perustelut ovat kaikilta osin järkeviä ja viisaita, kun niitä tarkastellaan tuottavuusnäkökohdista. Tuomioistuinlaitoksen kehittämiskomitean ajatukset <text:s/>tulisi pikaisesti päivittää palvelemaan tällä hetkellä nähtävissä olevia muutoksia, jotta eri hankkeet tietäisivät, mihin suuntaan halutaan mentävän.</text:p>
      <text:p text:style-name="P1"/>
      <text:p text:style-name="P1">Vantaan käräjäoikeuden asemasta:</text:p>
      <text:p text:style-name="P1"/>
      <text:p text:style-name="Text_20_body_20_indent">Vantaan käräjäoikeus on yksi niistä neljästä yksiköstä, joita muutosajatukset eivät <text:s/>suoranaisesti koske. On vaikeata ajatella, että edes lausuntokierros muuttaisi tätä näkökulmaa. Ainoastaan Hyvinkään käräjäoikeuden jakaminen voi asiakasnäkökulmasta tarkasteltuna tuoda keskusteluun Nurmijärven aseman. Vantaan käräjäoikeus on nykyisellään toimiva ja työryhmän yhdistämiskriteerit täyttävä käräjäoikeus, jolla ei ole omia muutosajatuksia tuomiopiirirajoihin.</text:p>
      <text:p text:style-name="P1"><text:tab/></text:p>
      <text:p text:style-name="Text_20_body_20_indent">Helsingin hovioikeuden asiamäärät lisääntyisivät merkittävästi, mikä ehdotus toteutuu tällaisenaan. Tämä seikka vaikuttaa välillisesti myös Vantaan käräjäoikeuden toimintaan, jos käsittelyajat hovioikeudessa<text:tab/>kääntyvät jälleen nousuun. </text:p>
      <text:p text:style-name="P1"/>
      <text:p text:style-name="P1">Resurssilaskelmista ylipäänsä</text:p>
      <text:p text:style-name="P1"/>
      <text:p text:style-name="Text_20_body_20_indent">Mietinnön laskelmat ovat perustuneet suurimmille käräjäoikeuksille tehtyyn kyselyyn, josta on laskettu keskiarvoja. Niitä on kuitenkin korotettu ylöspäin ja unohdettu jossain määrin tuomarityön <text:s/>nykytodellisuus. Harva tuomari ratkaisee pelkästään rikos,- tai riita-asioita. Pääkaupunkiseudun juttujen laatu pitää sisällään melkoisesti suuria ja työläitä asioita, jolloin tavanomainen laskentaperuste <text:s/>järkyttää vuositilastoa yhden jutun vuoksi mittavasti. Notaareiden tuotorkoulutus, tuomareiden koulutuspäivät, 3+0 kokoonpanojen käytön lisääminen,virastopäällikön ratkaisukapasiteetti sekä pääkaupunkiseudun epäonnistuneista tiedoksiannoista johtuva 20 % tyhjäkäynti ovat seikkoja jotka tulisi huomioida tulevaisuuden resurssilaskelmia tehtäessä. Tätä lausuntoa laadittaessa pidetään selvänä, että lausuntokierroksen perusteella lukkoon lyödyt resurssilaskelmat toimivat jatkossa itsenäisesti ilman, että ne ovat erityisen keskustelun kohteena vuosittaisissa tulosneuvotteluissa. Tulosneuvotteluissa tuleekin tämän jälkeen keskittyä vain siihen, missä aikataulussa todettuun päämäärään päästään, koska ymmärrettävästi ei uusia virkoja voida perustaa ennen kuin sellainen on jostain vapautunut.</text:p>
      <text:p text:style-name="Text_20_body_20_indent"/>
      <text:p text:style-name="Text_20_body_20_indent">Uusien Vantaan kokoluokkaa olevien käräjäoikeuksien toimivuuteen liittyy myös se kysymys, millaisella henkilökuntamäärällä hoidetaan käräjäoikeuden hallintoa. Espoon ja Vantaan käräjäoikeuksien osalta on hallintopäällikön viran perustaminen ollut jatkuva keskustelun aihe tulosneuvotteluissa. Tämä seikka tulee ottaa henkilökunnan kokonaislaskelmissa huomioon.</text:p>
      <text:p text:style-name="P1"/>
      <text:p text:style-name="P1">Resurssilaskelmat ja Vantaan käräjäoikeus</text:p>
      <text:p text:style-name="P1"/>
      <text:p text:style-name="Text_20_body_20_indent">Resurssilaskelmat osoittavat, että Vantaan käräjäoikeus on ollut aliresurssoitu ja tulee olemaan sitä jatkossakin, sillä Vantaan kaupungin asukasmäärä kasvaa koko ajan. Kasvun on ennustettu kiihtyvän Marja-radan rakentamisen seurauksena. Vuosittaiset laskentaperusteena olevat luvut ovat vaihdelleet myös siitä syystä, mikä on ollut kalenterivuoden syyttäjämäärä.</text:p>
      <text:p text:style-name="Text_20_body_20_indent"><text:tab/></text:p>
      <text:p text:style-name="Text_20_body_20_indent"/>
      <text:p text:style-name="Text_20_body_20_indent">Nyt on Vantaan kihlakunnansyytäjiä lisätty peräti 3:lla, mikä seikka näkyy varmaankin vuoden kuluttua asiatilastoissa, koska poliisin mukaan rikosasiat ovat nousussa. Maaoikeuden asiamäärät ovat nekin nousussa. Vantaalla on tuohon haasteeseen pyritty vastaamaan siten, että maaoikeustuomarilla on ollut kaksi käräjätuomaria varamiehinä. Näin on runsaasta sadasta maaoikeuden vuosittaisesta asiasta selvitty maaoikeustuomarin, maaoikeusinsinöörin, kahden käräjätuomarin osittaisella ja yhden käräjäsihteerin sekä hänen varamiehensä työpa-</text:p>
      <text:p text:style-name="Text_20_body_20_indent">noksella. Vantaan käräjäoikeuden oikeata henkilömäärää laskettaessa tulee maaoikeuden resurssit laskea erikseen.</text:p>
      <text:p text:style-name="Text_20_body_20_indent"/>
      <text:p text:style-name="Text_20_body_20_indent">Summaaristen asioiden osalta tuntuu mahdottomalta hyväksyä keskiarvoksi 1.800 ratkaisua vuositasolla, koska Vantaan käräjäoikeuden monipuolisempi toimenkuva tuottaa enimmillään yhden henkilön ratkaisukapasiteetiksi hakemus,- ja summaarisissa asioissa n. 1.200 asiaa vuodessa.</text:p>
      <text:p text:style-name="Text_20_body_20_indent"/>
      <text:p text:style-name="P1">Yhteenveto</text:p>
      <text:p text:style-name="P1"/>
      <text:p text:style-name="Text_20_body_20_indent">- Vantaan käräjäoikeus hyväksyy mietinnön sisällön piirirajojen osalta (koska ne eivät muutu)</text:p>
      <text:p text:style-name="Text_20_body_20_indent">- Resurssilaskelmien perusteita tulee eri syistä pikemminkin laskea, kuin nostaa esitetyistä <text:s/>(60 + 250, jos sisältää pk:t)</text:p>
      <text:p text:style-name="Text_20_body_20_indent">- Pääkaupunkiseudun ja muidenkin suurten käräjäoikeuksien osalta tulee erikseen laskea suurten työläiden juttujen vaatima resurssilisäys</text:p>
      <text:p text:style-name="Text_20_body_20_indent">- Maaoikeuksien ja muiden erityistä oikeuspaikkaa vaativien asioiden <text:s/>(esim. yhtiöoikeus, yrityssaneeraukset) osalta on samoin erikseen määriteltävä niiden vaatimat resurssit<text:line-break/>- Hallintopäälliköt (ei tarvitse olla lakimies) otettava mukaan resurssilaskelmissa.</text:p>
      <text:p text:style-name="Text_20_body_20_indent"/>
      <text:p text:style-name="Text_20_body_20_indent"/>
      <text:p text:style-name="Text_20_body_20_indent">Vantaalla 1 päivänä helmikuuta 2008.</text:p>
      <text:p text:style-name="Text_20_body_20_indent"/>
      <text:p text:style-name="Text_20_body_20_indent"/>
      <text:p text:style-name="Text_20_body_20_indent">Heikki Nousiainen</text:p>
      <text:p text:style-name="Text_20_body_20_indent">Laamanni</text:p>
      <text:p text:style-name="P1"><text:tab/></text:p>
      <text:p text:style-name="P1"><text:tab/></text:p>
      <text:p text:style-name="P1"><text:tab/></text:p>
      <text:p text:style-name="P1"><text:tab/></text:p>
      <text:p text:style-name="P1"/>
      <text:p text:style-name="P1"><text:tab/></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Normaali"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fo:background-color="transparent">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cm" fo:margin-bottom="0cm" fo:keep-with-next="always"/>
      <style:text-properties style:font-name="Times New Roman2" fo:font-size="12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2"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3"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4"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5"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6"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7"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8"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9"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10" text:style-name="Numbering_20_Symbols" text:bullet-char="‐">
        <style:list-level-properties text:min-label-width="2.29cm"/>
        <style:text-properties fo:font-family="'Trebuchet MS'" style:font-style-name="Normaali" style:font-family-generic="swiss" style:font-pitch="variable"/>
      </text:list-level-style-bullet>
    </text:list-style>
    <text:list-style style:name="List_20_3" style:display-name="List 3">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4" style:display-name="List 4">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5" style:display-name="List 5">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ukko1" style:family="table">
      <style:table-properties style:width="17.999cm" table:align="margins" style:may-break-between-rows="false"/>
    </style:style>
    <style:style style:name="Taulukko1.A" style:family="table-column">
      <style:table-column-properties style:column-width="9.16cm" style:rel-column-width="33350*"/>
    </style:style>
    <style:style style:name="Taulukko1.B" style:family="table-column">
      <style:table-column-properties style:column-width="2.29cm" style:rel-column-width="8339*"/>
    </style:style>
    <style:style style:name="Taulukko1.E" style:family="table-column">
      <style:table-column-properties style:column-width="1.969cm" style:rel-column-width="7168*"/>
    </style:style>
    <style:style style:name="Taulukko1.A1" style:family="table-cell">
      <style:table-cell-properties fo:background-color="transparent" fo:padding="0cm" fo:border="none">
        <style:background-image/>
      </style:table-cell-properties>
    </style:style>
    <style:style style:name="Taulukko1.B1.1" style:family="table-column">
      <style:table-column-properties style:column-width="4.581cm" style:rel-column-width="16678*"/>
    </style:style>
    <style:style style:name="Taulukko1.B1.1" style:family="table-row">
      <style:table-row-properties style:row-height="0.499cm"/>
    </style:style>
    <style:style style:name="Taulukko3" style:family="table">
      <style:table-properties style:width="17.974cm" table:align="right" style:may-break-between-rows="false"/>
    </style:style>
    <style:style style:name="Taulukko3.A" style:family="table-column">
      <style:table-column-properties style:column-width="4.581cm"/>
    </style:style>
    <style:style style:name="Taulukko3.C" style:family="table-column">
      <style:table-column-properties style:column-width="2.27cm"/>
    </style:style>
    <style:style style:name="Taulukko3.D" style:family="table-column">
      <style:table-column-properties style:column-width="2.29cm"/>
    </style:style>
    <style:style style:name="Taulukko3.E" style:family="table-column">
      <style:table-column-properties style:column-width="4.253cm"/>
    </style:style>
    <style:style style:name="Taulukko3.1" style:family="table-row">
      <style:table-row-properties style:row-height="0.439cm"/>
    </style:style>
    <style:style style:name="Taulukko3.B1" style:family="table-cell">
      <style:table-cell-properties fo:background-color="transparent">
        <style:background-image/>
      </style:table-cell-properties>
    </style:style>
    <style:style style:name="P1" style:family="paragraph" style:parent-style-name="Table_20_Contents">
      <style:text-properties fo:font-weight="normal" style:font-weight-asian="normal" style:font-weight-complex="normal"/>
    </style:style>
    <style:style style:name="P2" style:family="paragraph" style:parent-style-name="Table_20_Contents">
      <style:text-properties style:font-name="Arial" fo:font-size="9pt" fo:font-weight="bold" style:font-size-asian="9pt" style:font-weight-asian="bold" style:font-size-complex="9pt" style:font-weight-complex="bold"/>
    </style:style>
    <style:style style:name="P3" style:family="paragraph" style:parent-style-name="Table_20_Contents">
      <style:text-properties style:font-name="Arial" fo:font-size="9pt" style:font-size-asian="9pt" style:font-size-complex="9pt"/>
    </style:style>
    <style:style style:name="P4" style:family="paragraph" style:parent-style-name="Header">
      <style:paragraph-properties>
        <style:tab-stops>
          <style:tab-stop style:position="8.999cm" style:type="center"/>
          <style:tab-stop style:position="16.03cm"/>
          <style:tab-stop style:position="18cm" style:type="right"/>
        </style:tab-stops>
      </style:paragraph-properties>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svg:height="2.999cm" fo:margin-left="0cm" fo:margin-right="0cm" fo:margin-bottom="0.499cm" style:dynamic-spacing="false"/>
      </style:header-style>
      <style:footer-style>
        <style:header-footer-properties svg:height="2.26cm" fo:margin-left="0cm" fo:margin-right="0cm" fo:margin-top="0.499cm" fo:border-top="0.018cm solid #000000" fo:border-bottom="none" fo:border-left="none" fo:border-right="none" fo:padding="0cm" style:shadow="none" style:dynamic-spacing="fals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pm1" style:next-style-name="Jatkosivu">
      <style:header>
        <table:table table:name="Taulukko1" table:style-name="Taulukko1">
          <table:table-column table:style-name="Taulukko1.A"/>
          <table:table-column table:style-name="Taulukko1.B" table:number-columns-repeated="3"/>
          <table:table-column table:style-name="Taulukko1.E"/>
          <table:table-row>
            <table:table-cell table:style-name="Taulukko1.A1" office:value-type="string">
              <text:p text:style-name="P1"><draw:frame draw:style-name="fr1" draw:name="grafiikka2" text:anchor-type="paragraph" svg:x="0cm" svg:y="0cm" svg:width="2.551cm" svg:height="1cm" draw:z-index="0"><draw:image xlink:href="Pictures/10000000000001DD000000BB741FBAA4.jpg" xlink:type="simple" xlink:show="embed" xlink:actuate="onLoad"/></draw:frame></text:p>
            </table:table-cell>
            <table:table-cell table:number-columns-spanned="4">
              <table:table table:is-sub-table="true">
                <table:table-column table:style-name="Taulukko1.B1.1"/>
                <table:table-column table:style-name="Taulukko1.B"/>
                <table:table-column table:style-name="Taulukko1.E"/>
                <table:table-row table:style-name="Taulukko1.B1.1">
                  <table:table-cell table:style-name="Taulukko1.A1" office:value-type="string">
                    <text:p text:style-name="Table_20_Contents"><text:drop-down text:name=" Asiakirjan nimi"><text:label text:value=" "/><text:label text:value="&lt;ASIAKIRJAN NIMI&gt;"/><text:label text:value="TILAUS"/><text:label text:value="TARJOUSPYYNTÖ"/><text:label text:value="TIEDOTE"/><text:label text:value="OHJE"/><text:label text:value="SAATE"/><text:label text:value="LÄHETE"/><text:label text:value="MUISTIO"/><text:label text:value="LAUSUNTO"/><text:label text:value="SELVITYS"/><text:label text:value="ESITYSLISTA"/><text:label text:value="KOKOUSKUTSU"/><text:label text:value="PÖYTÄKIRJA"/> </text:drop-down></text:p>
                  </table:table-cell>
                  <table:table-cell table:style-name="Taulukko1.A1" office:value-type="string">
                    <text:p text:style-name="Table_20_Contents"/>
                  </table:table-cell>
                  <table:table-cell table:style-name="Taulukko1.A1" office:value-type="string">
                    <text:p text:style-name="Table_20_Contents"><text:page-number text:select-page="current">3</text:page-number> (<text:page-count>3</text:page-count>)</text:p>
                  </table:table-cell>
                </table:table-row>
                <table:table-row table:style-name="Taulukko1.B1.1">
                  <table:table-cell table:style-name="Taulukko1.A1" office:value-type="string">
                    <text:p text:style-name="Table_20_Contents"/>
                  </table:table-cell>
                  <table:table-cell table:style-name="Taulukko1.A1" office:value-type="string">
                    <text:p text:style-name="Table_20_Contents"/>
                  </table:table-cell>
                  <table:table-cell table:style-name="Taulukko1.A1" office:value-type="string">
                    <text:p text:style-name="Table_20_Contents"/>
                  </table:table-cell>
                </table:table-row>
              </table:table>
            </table:table-cell>
            <table:covered-table-cell/>
            <table:covered-table-cell/>
            <table:covered-table-cell/>
          </table:table-row>
          <table:table-row table:style-name="Taulukko1.B1.1">
            <table:table-cell table:style-name="Taulukko1.A1" office:value-type="string">
              <text:p text:style-name="Table_20_Contents">Vantaan käräjäoikeus</text:p>
            </table:table-cell>
            <table:table-cell table:style-name="Taulukko1.A1" table:number-columns-spanned="2" office:value-type="string">
              <text:p text:style-name="Table_20_Contents"/>
            </table:table-cell>
            <table:covered-table-cell/>
            <table:table-cell table:style-name="Taulukko1.A1" table:number-columns-spanned="2" office:value-type="string">
              <text:p text:style-name="Table_20_Contents"/>
            </table:table-cell>
            <table:covered-table-cell/>
          </table:table-row>
          <table:table-row table:style-name="Taulukko1.B1.1">
            <table:table-cell table:style-name="Taulukko1.A1" office:value-type="string">
              <text:p text:style-name="Table_20_Contents"/>
            </table:table-cell>
            <table:table-cell table:style-name="Taulukko1.A1" table:number-columns-spanned="2" office:value-type="string">
              <text:p text:style-name="Table_20_Contents"><text:date style:data-style-name="N30" text:date-value="2008-02-01T10:39:51.90">1.2.2008</text:date></text:p>
            </table:table-cell>
            <table:covered-table-cell/>
            <table:table-cell table:style-name="Taulukko1.A1" table:number-columns-spanned="2" office:value-type="string">
              <text:p text:style-name="Table_20_Contents"/>
            </table:table-cell>
            <table:covered-table-cell/>
          </table:table-row>
          <table:table-row table:style-name="Taulukko1.B1.1">
            <table:table-cell table:style-name="Taulukko1.A1" office:value-type="string">
              <text:p text:style-name="Table_20_Contents"/>
            </table:table-cell>
            <table:table-cell table:style-name="Taulukko1.A1" office:value-type="string">
              <text:p text:style-name="Table_20_Contents"/>
            </table:table-cell>
            <table:table-cell table:style-name="Taulukko1.A1" office:value-type="string">
              <text:p text:style-name="Table_20_Contents"/>
            </table:table-cell>
            <table:table-cell table:style-name="Taulukko1.A1" office:value-type="string">
              <text:p text:style-name="Table_20_Contents"/>
            </table:table-cell>
            <table:table-cell table:style-name="Taulukko1.A1" office:value-type="string">
              <text:p text:style-name="Table_20_Contents"/>
            </table:table-cell>
          </table:table-row>
        </table:table>
        <text:p text:style-name="Standard"/>
      </style:header>
      <style:footer>
        <table:table table:name="Taulukko3" table:style-name="Taulukko3">
          <table:table-column table:style-name="Taulukko3.A" table:number-columns-repeated="2"/>
          <table:table-column table:style-name="Taulukko3.C"/>
          <table:table-column table:style-name="Taulukko3.D"/>
          <table:table-column table:style-name="Taulukko3.E"/>
          <table:table-row table:style-name="Taulukko3.1">
            <table:table-cell office:value-type="string">
              <text:p text:style-name="P2">Postiosoite</text:p>
            </table:table-cell>
            <table:table-cell table:style-name="Taulukko3.B1" office:value-type="string">
              <text:p text:style-name="P2">Käyntiosoite</text:p>
            </table:table-cell>
            <table:table-cell office:value-type="string">
              <text:p text:style-name="P2">Puhelin</text:p>
            </table:table-cell>
            <table:table-cell office:value-type="string">
              <text:p text:style-name="P2">Telefax</text:p>
            </table:table-cell>
            <table:table-cell office:value-type="string">
              <text:p text:style-name="P2">Sähköposti</text:p>
            </table:table-cell>
          </table:table-row>
          <table:table-row table:style-name="Taulukko3.1">
            <table:table-cell office:value-type="string">
              <text:p text:style-name="P3">PL 194</text:p>
            </table:table-cell>
            <table:table-cell office:value-type="string">
              <text:p text:style-name="P3">Kielotie 21</text:p>
            </table:table-cell>
            <table:table-cell office:value-type="string">
              <text:p text:style-name="P3"/>
            </table:table-cell>
            <table:table-cell office:value-type="string">
              <text:p text:style-name="P3"/>
            </table:table-cell>
            <table:table-cell office:value-type="string">
              <text:p text:style-name="P3"/>
            </table:table-cell>
          </table:table-row>
          <table:table-row table:style-name="Taulukko3.1">
            <table:table-cell office:value-type="string">
              <text:p text:style-name="P3">01301 Vantaa</text:p>
            </table:table-cell>
            <table:table-cell office:value-type="string">
              <text:p text:style-name="P3">01300 Vantaa</text:p>
            </table:table-cell>
            <table:table-cell office:value-type="string">
              <text:p text:style-name="P3">010 364 5200</text:p>
            </table:table-cell>
            <table:table-cell office:value-type="string">
              <text:p text:style-name="P3">010 364 5339</text:p>
            </table:table-cell>
            <table:table-cell office:value-type="string">
              <text:p text:style-name="P3">vantaa.ko@om.fi</text:p>
            </table:table-cell>
          </table:table-row>
          <table:table-row table:style-name="Taulukko3.1">
            <table:table-cell office:value-type="string">
              <text:p text:style-name="P3"/>
            </table:table-cell>
            <table:table-cell office:value-type="string">
              <text:p text:style-name="P3"/>
            </table:table-cell>
            <table:table-cell office:value-type="string">
              <text:p text:style-name="P3"/>
            </table:table-cell>
            <table:table-cell office:value-type="string">
              <text:p text:style-name="P3"/>
            </table:table-cell>
            <table:table-cell office:value-type="string">
              <text:p text:style-name="P3"/>
            </table:table-cell>
          </table:table-row>
        </table:table>
        <text:p text:style-name="Footer"/>
      </style:footer>
    </style:master-page>
    <style:master-page style:name="First_20_Page" style:display-name="First Page" style:page-layout-name="pm2" style:next-style-name="Standard"/>
    <style:master-page style:name="Jatkosivu" style:page-layout-name="pm3">
      <style:header>
        <text:p text:style-name="P4"><text:tab/><text:tab/><text:page-number text:select-page="current">3</text:page-number>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8-01T09:12:29</meta:creation-date>
    <dc:date>2008-02-01T10:31:46</dc:date>
    <meta:printed-by>t t</meta:printed-by>
    <meta:print-date>2008-02-01T10:39:00</meta:print-date>
    <dc:language>fi-FI</dc:language>
    <meta:editing-cycles>24</meta:editing-cycles>
    <meta:editing-duration>PT15H11M47S</meta:editing-duration>
    <meta:user-defined meta:name="Info 1"/>
    <meta:user-defined meta:name="Info 2"/>
    <meta:user-defined meta:name="Info 3"/>
    <meta:user-defined meta:name="Info 4"/>
    <meta:document-statistic meta:table-count="3" meta:image-count="1" meta:object-count="0" meta:page-count="3" meta:paragraph-count="51" meta:word-count="697" meta:character-count="6549"/>
  </office:meta>
</office:document-meta>
</file>