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1</text:p>
      <text:p text:style-name="Standard"/>
      <text:p text:style-name="Standard"/>
      <text:p text:style-name="Standard"/>
      <text:p text:style-name="Standard">SUOMEN KIHLAKUNNANVOUDIT RY</text:p>
      <text:p text:style-name="Standard"/>
      <text:p text:style-name="Standard"/>
      <text:p text:style-name="Standard"/>
      <text:p text:style-name="Standard"/>
      <text:p text:style-name="Standard"/>
      <text:p text:style-name="Standard"/>
      <text:p text:style-name="Standard"/>
      <text:p text:style-name="Standard"/>
      <text:p text:style-name="Standard">OIKEUSMINISTERIÖLLE</text:p>
      <text:p text:style-name="Standard"/>
      <text:p text:style-name="Standard"/>
      <text:p text:style-name="Standard"/>
      <text:p text:style-name="Standard"/>
      <text:p text:style-name="Standard"/>
      <text:p text:style-name="Standard">LAUSUNTO <text:s/>LUOTTOTIETOLAIN MUUTTAMISTA <text:s/>KOSKEVASTA </text:p>
      <text:p text:style-name="Standard">TYÖRYHMÄMIETINNÖSTÄ 2009:2</text:p>
      <text:p text:style-name="Standard"/>
      <text:p text:style-name="Standard"/>
      <text:p text:style-name="Standard">KANNANOTTO LAKIEHDOTUKSEN YLEISPERUSTELUIHIN</text:p>
      <text:p text:style-name="Standard"/>
      <text:p text:style-name="P1">Pitkäkestoisesta ulosotosta merkintä luottotietorekisteriin:</text:p>
      <text:p text:style-name="P1"/>
      <text:p text:style-name="Standard">Yhdistys pitää <text:s/>mietinnössä <text:s/>esitettyjä muutoksia ulosottokaareen ja luottotietolakiin tarpeellisina ja</text:p>
      <text:p text:style-name="Standard">hyvin kirjoitettuina. Voidaan sanoa, että <text:s/>niillä on tietynlainen tilaus olemassa. Olemme tai olemme siirtymässä kohti lamaa tai taantumaa mitä sanaa <text:s/>tilanteesta sitten halutaankin käyttää ja säännökset vapauttavat jotkin velalliset vuosia kestäneestä <text:s/>karenssista ja aiheuttavat taas joittenkin osalta tarkempaa seurantaa.</text:p>
      <text:p text:style-name="Standard"/>
      <text:p text:style-name="Standard">Kunnossa olevien luottotietojen merkitys sekä yksityisille ihmisille että yrityksille on äärimmäisen tärkeää. Tämä on johtanut ulosottoperinnässä siihen ilmiöön, mistä mietinnössä puhutaankin. Velallinen maksaa kuukausittain vapaaehtoisesti ulosottoon pienen summan tai sitten hänen tulostaan peritään <text:s/>ulosmittauksen kautta summia, jotka eivät lyhennä hänen ulosottovelkojaan millään tavoin. Suoritukset riittävät harvoin edes korkoihin, pääoma ei lyhene yhtään. Samanaikaisesti luottotiedot ovat kunnossa ja uutta luottoa voidaan ottaa, tai ainakaan luottohäiriömerkintä ei ole sen esteenä. Epäiltävissä on, että <text:s/>nyt vallitsevaa tilannetta on joittenkin velallisten toimesta käytetty hyväksi ja samalla on luotonantajille aiheutunut luottotappioita, jotka olisivat olleet estettävissä nyt ehdotetulla sääntelyllä.</text:p>
      <text:p text:style-name="Standard"/>
      <text:p text:style-name="Standard">Esityksessä on mielestäni hyvin huomioitu se, että mikään lyhytaikainen <text:s/>ulosotto ei aiheuttaisi merkintää luottotietorekisteriin, vaan kestoksi on määritelty sama ajanjakso, joka vapauttaa velallisen suorittamasta taulukkomaksuja eli, jos ulosmittaus on viimeisen kahden vuoden aikana jatkunut vähintään 18 <text:s/>kuukauden ajan. Jos velallinen ei tänä aikana ole pystynyt hoitamaan velkojan niin, että olisi vapautunut ulosmittauksista, niin häntä voidaan hyvällä syyllä pitää maksukyvyttömänä ja siitä pitää <text:s/>tulla myös merkintä <text:s/>luottotietorekisteriin.</text:p>
      <text:p text:style-name="Standard"/>
      <text:p text:style-name="P1">Täytäntöönpanokelvottoman ulosottoperusteen aiheuttaman luottotietorekisterimerkinnän poistaminen ja määräajan jatkamiskanteen merkitseminen luottotietorekisteriin.</text:p>
      <text:p text:style-name="P1"/>
      <text:p text:style-name="P2">Tältäkin osin <text:s/>toteamme, että uudistus on looginen ja tarpeellinen. Jos <text:s/>velkaa ei voida enää periä millään keinolla sen vuoksi, että sen täytäntöönpanokelpoisuuden määräaika on umpeutunut, niin ei sitä enää ole tarpeen pitää merkittynä luottotietorekisteriin vaikeuttamassa velallisen elämistä. Tarpeellisena lisänä tässä asiassa on kuitenkin pidettävä myös sitä, että määräajan jatkamiskanne merkittäisiin luottotietorekiste-</text:p>
      <text:p text:style-name="P2"><text:tab/><text:tab/><text:tab/><text:tab/><text:tab/><text:tab/><text:tab/>2<text:tab/></text:p>
      <text:p text:style-name="P2"/>
      <text:p text:style-name="P2"/>
      <text:p text:style-name="P2">riin. Näissä tapauksissa olisi yleensä kyse siitä, että velallinen on menetellyt ulosottomenettelyn aikana velkojien vahingoksi hävittäen omaisuuttaan tms. Tällaisessa tapauksessa on tarpeellista, että luottotietorekisteriin tehdään merkintä kanteesta ja luotonantaja saa päättää millaisen merkityksen hän merkinnälle antaa. <text:s/></text:p>
      <text:p text:style-name="P2"/>
      <text:p text:style-name="P1">Velkajärjestelymerkinnän poistaminen luottotietorekisteristä.</text:p>
      <text:p text:style-name="P1"/>
      <text:p text:style-name="Standard">Tältäkin osin mietinnössä muutokselle esitetyt syyt ovat <text:s/>hyvin perusteltuja. Hyväksymme asian mietinnössä esitetyssä muodossa.</text:p>
      <text:p text:style-name="Standard"/>
      <text:p text:style-name="Standard"/>
      <text:p text:style-name="P1">Muutosten vaikutus ulosottoperinnässä </text:p>
      <text:p text:style-name="P1"/>
      <text:p text:style-name="P2">1. Merkintä pitkäkestoisesta ulosotosta.</text:p>
      <text:p text:style-name="P2"/>
      <text:p text:style-name="P2">Mietinnön mukaan seuranta on tarkoitus toteuttaa <text:s/>ulosoton tietojärjestelmän kautta. Asiassa on kahden vuoden siirtymäaika, jolloin ne <text:s/>joita asia tällä hetkellä voisi koskea, saavat aikaa järjestää asiansa niin, etteivät saisi merkintää luottotietorekisteriin. Muistaen ne hankaluudet, joita Uljas-järjestelmän käyttöön-</text:p>
      <text:p text:style-name="P2">otossa oli, esitämme, että <text:s/>tietojärjestelmä valmistettaisiin tältä osin toimimaan niin, että se toimisi jo</text:p>
      <text:p text:style-name="P2">käyttöön otettaessa, eikä asiasta aiheutuisi ongelmia ulosottolaitoksen henkilökukunnalle. Ymmärrämme toki sen, että kyseessä ei ole niin mittava hanke kuin mitä Uljas-järjestelmän kehittäminen oli <text:s/>ja että pelko tältä osin olisi aiheeton. Haluamme kuitenkin tuoda sen julki. Pahinta on, että <text:s/>näitä asioita joudutaan yksittäin seuraamaan ja poimimaan ne erikseen esille, jotta ilmoitus luottotietorekisteriin voidaan lähettää. </text:p>
      <text:p text:style-name="P2"/>
      <text:p text:style-name="P2">2. Ilmoitus ulosottoperusteen määräajan umpeutumisesta.</text:p>
      <text:p text:style-name="P2"/>
      <text:p text:style-name="P2">Tältä osin toteamme sama kuin edellisessä kohdassa. Muutokseen on <text:s/>osoitettava riittävästi määrärahoja ja henkilötyövuosia, niin että Uljas-järjestelmä <text:s/>toimisi myös tältä tosin moitteettomasti ja tiedot <text:s/>velallisista, joiden osalta kaikki ulosottoasiat ovat jo lopullisesti vanhentuneet olisi helposti toimitettavissa luottotietorekisteriin.</text:p>
      <text:p text:style-name="P2"/>
      <text:p text:style-name="P2">3. Velkajärjestelytiedon poistaminen luottotietorekisteristä.</text:p>
      <text:p text:style-name="P2"/>
      <text:p text:style-name="P2">Uudistuksella ei näkemyksemme <text:s/>mukaan ole vaikutusta ulosottohenkilöstön tehtäviin, koska velallinen hoitaa asian itse suoraan luottotietorekisteriin</text:p>
      <text:p text:style-name="P2"><text:s text:c="2"/></text:p>
      <text:p text:style-name="P1"/>
      <text:p text:style-name="Standard"/>
      <text:p text:style-name="Standard"/>
      <text:p text:style-name="Standard"/>
      <text:p text:style-name="Standard">Lauri Kykkänen</text:p>
      <text:p text:style-name="Standard">Puheenjohtaja <text:s text:c="42"/></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2-13T13:40:20</meta:creation-date>
    <dc:date>2009-03-06T12:59:53</dc:date>
    <meta:printed-by>t t</meta:printed-by>
    <meta:print-date>2009-03-09T11:07:27</meta:print-date>
    <dc:language>fi-FI</dc:language>
    <meta:editing-cycles>4</meta:editing-cycles>
    <meta:editing-duration>PT6H53M46S</meta:editing-duration>
    <meta:template xlink:type="simple" xlink:actuate="onRequest" xlink:role="template" xlink:href="/C:/Documents%20and%20Settings/O678LVV/Application%20Data/OpenOffice.org2/user/template/OM_OO_malli.ott" xlink:title="OM_OO_malli" meta:date="2009-02-13T13:40:17"/>
    <meta:user-defined meta:name="Info 1"/>
    <meta:user-defined meta:name="Info 2"/>
    <meta:user-defined meta:name="Info 3"/>
    <meta:user-defined meta:name="Info 4"/>
    <meta:document-statistic meta:table-count="0" meta:image-count="0" meta:object-count="0" meta:page-count="2" meta:paragraph-count="29" meta:word-count="519" meta:character-count="4754"/>
  </office:meta>
</office:document-meta>
</file>