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ali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ormaali" style:family="paragraph">
      <style:text-properties fo:font-size="12pt" style:font-size-asian="12pt" style:font-size-complex="12pt"/>
    </style:style>
    <style:style style:name="P3" style:parent-style-name="Normaali" style:family="paragraph">
      <style:text-properties fo:font-size="12pt" style:font-size-asian="12pt" style:font-size-complex="12pt"/>
    </style:style>
    <style:style style:name="P4" style:parent-style-name="Normaali" style:family="paragraph">
      <style:text-properties fo:font-size="12pt" style:font-size-asian="12pt" style:font-size-complex="12pt"/>
    </style:style>
    <style:style style:name="P5" style:parent-style-name="Normaali" style:family="paragraph">
      <style:text-properties fo:font-size="12pt" style:font-size-asian="12pt" style:font-size-complex="12pt"/>
    </style:style>
    <style:style style:name="P6" style:parent-style-name="Normaali" style:family="paragraph">
      <style:text-properties fo:font-size="12pt" style:font-size-asian="12pt" style:font-size-complex="12pt"/>
    </style:style>
    <style:style style:name="P7" style:parent-style-name="Normaali" style:family="paragraph">
      <style:text-properties fo:font-size="12pt" style:font-size-asian="12pt" style:font-size-complex="12pt"/>
    </style:style>
    <style:style style:name="P8" style:parent-style-name="Normaali" style:family="paragraph">
      <style:text-properties fo:font-size="12pt" style:font-size-asian="12pt" style:font-size-complex="12pt"/>
    </style:style>
    <style:style style:name="P9" style:parent-style-name="Luettelokappale" style:list-style-name="LFO1" style:family="paragraph">
      <style:paragraph-properties fo:line-height="150%"/>
      <style:text-properties fo:font-size="12pt" style:font-size-asian="12pt" style:font-size-complex="12pt"/>
    </style:style>
    <style:style style:name="P10" style:parent-style-name="Luettelokappale" style:list-style-name="LFO1" style:family="paragraph">
      <style:paragraph-properties fo:line-height="150%"/>
      <style:text-properties fo:font-size="12pt" style:font-size-asian="12pt" style:font-size-complex="12pt"/>
    </style:style>
    <style:style style:name="P11" style:parent-style-name="Luettelokappale" style:list-style-name="LFO1" style:family="paragraph">
      <style:paragraph-properties fo:line-height="150%"/>
      <style:text-properties fo:font-size="12pt" style:font-size-asian="12pt" style:font-size-complex="12pt"/>
    </style:style>
    <style:style style:name="P12" style:parent-style-name="Luettelokappale" style:list-style-name="LFO1" style:family="paragraph">
      <style:paragraph-properties fo:line-height="150%"/>
      <style:text-properties fo:font-size="12pt" style:font-size-asian="12pt" style:font-size-complex="12pt"/>
    </style:style>
    <style:style style:name="P13" style:parent-style-name="Luettelokappale" style:list-style-name="LFO1" style:family="paragraph">
      <style:paragraph-properties fo:line-height="150%"/>
      <style:text-properties fo:font-size="12pt" style:font-size-asian="12pt" style:font-size-complex="12pt"/>
    </style:style>
    <style:style style:name="P14" style:parent-style-name="Luettelokappale" style:family="paragraph">
      <style:paragraph-properties fo:line-height="150%"/>
      <style:text-properties fo:font-size="12pt" style:font-size-asian="12pt" style:font-size-complex="12pt"/>
    </style:style>
    <style:style style:name="P15" style:parent-style-name="Luettelokappale" style:list-style-name="LFO1" style:family="paragraph">
      <style:paragraph-properties fo:line-height="150%"/>
      <style:text-properties fo:font-size="12pt" style:font-size-asian="12pt" style:font-size-complex="12pt"/>
    </style:style>
    <style:style style:name="P16" style:parent-style-name="Luettelokappale" style:list-style-name="LFO1" style:family="paragraph">
      <style:paragraph-properties fo:line-height="150%"/>
      <style:text-properties fo:font-size="12pt" style:font-size-asian="12pt" style:font-size-complex="12pt"/>
    </style:style>
    <style:style style:name="P17" style:parent-style-name="Luettelokappale" style:list-style-name="LFO1" style:family="paragraph">
      <style:paragraph-properties fo:line-height="150%"/>
      <style:text-properties fo:font-size="12pt" style:font-size-asian="12pt" style:font-size-complex="12pt"/>
    </style:style>
    <style:style style:name="P18" style:parent-style-name="Luettelokappale" style:list-style-name="LFO1" style:family="paragraph">
      <style:paragraph-properties fo:line-height="150%"/>
      <style:text-properties fo:font-size="12pt" style:font-size-asian="12pt" style:font-size-complex="12pt"/>
    </style:style>
    <style:style style:name="P19" style:parent-style-name="Luettelokappale" style:list-style-name="LFO1" style:family="paragraph">
      <style:paragraph-properties fo:line-height="150%"/>
      <style:text-properties fo:font-size="12pt" style:font-size-asian="12pt" style:font-size-complex="12pt"/>
    </style:style>
    <style:style style:name="P20" style:parent-style-name="Luettelokappale" style:list-style-name="LFO1" style:family="paragraph">
      <style:paragraph-properties fo:line-height="150%"/>
      <style:text-properties fo:font-size="12pt" style:font-size-asian="12pt" style:font-size-complex="12pt"/>
    </style:style>
    <style:style style:name="P21" style:parent-style-name="Luettelokappale" style:list-style-name="LFO1" style:family="paragraph">
      <style:paragraph-properties fo:line-height="150%"/>
      <style:text-properties fo:font-size="12pt" style:font-size-asian="12pt" style:font-size-complex="12pt"/>
    </style:style>
    <style:style style:name="P22" style:parent-style-name="Luettelokappale" style:family="paragraph">
      <style:paragraph-properties fo:line-height="150%"/>
      <style:text-properties fo:font-size="12pt" style:font-size-asian="12pt" style:font-size-complex="12pt"/>
    </style:style>
    <style:style style:name="P23" style:parent-style-name="Normaali" style:family="paragraph">
      <style:text-properties fo:font-size="12pt" style:font-size-asian="12pt" style:font-size-complex="12pt"/>
    </style:style>
    <style:style style:name="P24" style:parent-style-name="Normaali" style:family="paragraph">
      <style:text-properties fo:font-size="12pt" style:font-size-asian="12pt" style:font-size-complex="12pt"/>
    </style:style>
    <style:style style:name="P25" style:parent-style-name="Normaali" style:family="paragraph">
      <style:text-properties fo:font-size="12pt" style:font-size-asian="12pt" style:font-size-complex="12pt"/>
    </style:style>
    <style:style style:name="T26" style:parent-style-name="Kappaleenoletusfontti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JANAKKALAN <text:s/>TAKSIT RY<text:tab/><text:tab/><text:tab/><text:tab/>20.05.2016</text:p>
      <text:p text:style-name="P2">Tornimäki 2B 4</text:p>
      <text:p text:style-name="P3"><text:s/>14200 TURENKI</text:p>
      <text:p text:style-name="P4"/>
      <text:p text:style-name="P5">Liikenne - ja viestintäministeriö</text:p>
      <text:p text:style-name="P6"/>
      <text:p text:style-name="P7">Lausunto luonnoksesta, hallituksen esitys liikennekaareksi ja eräiksi siihen<text:s/>liittyviksi laeiksi</text:p>
      <text:p text:style-name="P8"/>
      <text:list text:style-name="LFO1" text:continue-numbering="true">
        <text:list-item>
          <text:p text:style-name="P9">säännöstelyn poisto heikentää saatavuutta ja hinnat nousevat</text:p>
        </text:list-item>
        <text:list-item>
          <text:p text:style-name="P10">nykyinen automäärä riittää Aluetaksin asiakaskunnan kysyntään</text:p>
        </text:list-item>
        <text:list-item>
          <text:p text:style-name="P11"><text:s/>ajovuorovelvoitteen poistaminen vähentää Taksin saatavuutta maaseudulla</text:p>
        </text:list-item>
        <text:list-item>
          <text:p text:style-name="P12"><text:s/>ajovuorovelvoite on taannut Taksin saatavuuden ja hiljaisen ajan päivystyksen 24/7</text:p>
        </text:list-item>
        <text:list-item>
          <text:p text:style-name="P13">asemapaikkavelvoitteen poistaminen veisi Taksiliikenteen maaseutupaikoista</text:p>
        </text:list-item>
      </text:list>
      <text:p text:style-name="P14">kaupunkialueille<text:s/></text:p>
      <text:list text:style-name="LFO1" text:continue-numbering="true">
        <text:list-item>
          <text:p text:style-name="P15">asiakkaan turvallisuus heikkenee</text:p>
        </text:list-item>
        <text:list-item>
          <text:p text:style-name="P16">harmaa talous lisääntyy <text:s/>valvonnan <text:s/>puuttuessa <text:s/>( ei taksamittaria )</text:p>
        </text:list-item>
        <text:list-item>
          <text:p text:style-name="P17">inva-asiakkaat ja vanhukset tarvitsevat erityistä osaamista ja ammattitaitoista palvelua</text:p>
        </text:list-item>
        <text:list-item>
          <text:p text:style-name="P18">miten Taksiautoilun ilmoitusvelvollisuus <text:s/>( ei taksamittaria)</text:p>
        </text:list-item>
        <text:list-item>
          <text:p text:style-name="P19">koulutus ja paikallistuntemus ja koe jolla on osoitettu riittävä osaaminen</text:p>
        </text:list-item>
        <text:list-item>
          <text:p text:style-name="P20">miten voi pienimuotoista liikennettä suorittaa<text:s/>ilman mitään velvoitteita<text:s/></text:p>
        </text:list-item>
        <text:list-item>
          <text:p text:style-name="P21">Taksialalla on kiistattomat näytöt tahdostaan ja osaamisestaan asiakkaita ja</text:p>
        </text:list-item>
      </text:list>
      <text:p text:style-name="P22">yhteiskunnan vaatimiin kuljetus palveluihin<text:s/></text:p>
      <text:p text:style-name="P23"/>
      <text:p text:style-name="P24"><text:s text:c="3"/>Kunnioittaen<text:s/></text:p>
      <text:p text:style-name="P25"><text:s text:c="3"/>Pentti Vesanen<text:s/></text:p>
      <text:p text:style-name="Normaali"><text:span text:style-name="T26"><text:s text:c="3"/>Puheenjohtaj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Kirjekuorenosoite" style:display-name="Kirjekuoren osoite" style:family="paragraph" style:parent-style-name="Normaali">
      <style:paragraph-properties fo:margin-bottom="0in" fo:line-height="100%" fo:margin-left="2in">
        <style:tab-stops/>
      </style:paragraph-properties>
      <style:text-properties style:font-name="Arial" style:font-name-asian="Times New Roman" style:font-name-complex="Calibri Light" fo:font-weight="bold" style:font-weight-asian="bold" fo:font-style="italic" style:font-style-asian="italic" fo:font-size="12pt" style:font-size-asian="12pt" style:font-size-complex="12pt" fo:hyphenate="false"/>
    </style:style>
    <style:style style:name="Luettelokappale" style:display-name="Luettelokappale" style:family="paragraph" style:parent-style-name="Normaali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ntti Vesanen</meta:initial-creator>
    <dc:creator>Peltonen Pyry</dc:creator>
    <meta:creation-date>2016-05-23T07:48:00Z</meta:creation-date>
    <dc:date>2016-05-23T07:48:00Z</dc:date>
    <meta:template xlink:href="Normal" xlink:type="simple"/>
    <meta:editing-cycles>2</meta:editing-cycles>
    <meta:editing-duration>PT0S</meta:editing-duration>
    <meta:document-statistic meta:page-count="1" meta:paragraph-count="2" meta:word-count="126" meta:character-count="1150" meta:row-count="8" meta:non-whitespace-character-count="1026"/>
  </office:meta>
</office:document-meta>
</file>