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style:font-face style:name="Trebuchet MS" svg:font-family="'Trebuchet MS'" style:font-adornments="Normaali" style:font-family-generic="swiss" style:font-pitch="variable"/>
  </office:font-face-decls>
  <office:automatic-styles>
    <style:style style:name="P1" style:family="paragraph" style:parent-style-name="Oletusteksti">
      <style:paragraph-properties fo:margin-top="0cm" fo:margin-bottom="0cm" fo:line-height="100%" style:text-autospace="none"/>
      <style:text-properties fo:font-size="12pt" style:font-size-asian="12pt" style:font-size-complex="12pt"/>
    </style:style>
    <style:style style:name="P2" style:family="paragraph" style:parent-style-name="Oletusteksti">
      <style:paragraph-properties fo:margin-top="0cm" fo:margin-bottom="0cm" fo:line-height="100%" style:text-autospace="none"/>
      <style:text-properties fo:font-size="12pt" fo:font-weight="bold" style:font-size-asian="12pt" style:font-weight-asian="bold" style:font-size-complex="12pt" style:font-weight-complex="bold"/>
    </style:style>
    <style:style style:name="P3" style:family="paragraph" style:parent-style-name="riippuva_20_sisennys">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fo:font-size="12pt" style:font-size-asian="12pt" style:font-size-complex="12pt"/>
    </style:style>
    <style:style style:name="P4" style:family="paragraph" style:parent-style-name="sisennys">
      <style:paragraph-properties fo:margin-left="4.581cm" fo:margin-right="0cm" fo:margin-top="0cm" fo:margin-bottom="0cm" fo:line-height="100%" fo:text-indent="0cm" style:auto-text-indent="false" style:text-autospace="none"/>
      <style:text-properties fo:font-size="12pt" style:font-size-asian="12pt" style:font-size-complex="12pt"/>
    </style:style>
    <style:style style:name="P5" style:family="paragraph" style:parent-style-name="sisennys">
      <style:paragraph-properties fo:margin-left="4.581cm" fo:margin-right="0cm" fo:margin-top="0cm" fo:margin-bottom="0cm" fo:line-height="100%" fo:text-indent="0cm" style:auto-text-indent="false" style:text-autospace="none"/>
      <style:text-properties fo:font-size="12pt" fo:font-style="italic" style:font-size-asian="12pt" style:font-style-asian="italic" style:font-size-complex="12pt" style:font-style-complex="italic"/>
    </style:style>
    <style:style style:name="P6" style:family="paragraph" style:parent-style-name="sisennys">
      <style:paragraph-properties fo:margin-left="4.581cm" fo:margin-right="0cm" fo:margin-top="0cm" fo:margin-bottom="0cm" fo:line-height="100%" fo:text-indent="0cm" style:auto-text-indent="false" style:text-autospace="none"/>
      <style:text-properties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ANTAAN KÄRÄJÄOIKEUS</text:span><text:span text:style-name="T2"><text:tab/><text:tab/>4.11</text:span>.2009</text:p>
      <text:p text:style-name="P2">Kielotie 21</text:p>
      <text:p text:style-name="P2">01300 VANTAA</text:p>
      <text:p text:style-name="P1"/>
      <text:p text:style-name="P1"/>
      <text:p text:style-name="P1"/>
      <text:p text:style-name="P1"/>
      <text:p text:style-name="P3"><text:tab/><text:span text:style-name="T1">LAUSUNTO</text:span></text:p>
      <text:p text:style-name="P3"/>
      <text:p text:style-name="P3"/>
      <text:p text:style-name="P3"/>
      <text:p text:style-name="P3"/>
      <text:p text:style-name="P1">Viite<text:tab/>Oikeusministeriön lainvalmisteluosaston lausuntopyyntö 27.5.2009,</text:p>
      <text:p text:style-name="P1"><text:tab/>OM 15/021/2006</text:p>
      <text:p text:style-name="P1">Asia<text:tab/>Lausunto esitutkinta- ja pakkokeinotoimikunnan mietinnöstä (KM 2009:2)</text:p>
      <text:p text:style-name="P1"/>
      <text:p text:style-name="P1"/>
      <text:p text:style-name="P1"/>
      <text:p text:style-name="P4">Pyydettynä lausuntona toimikunnan mietinnöstä käräjäoikeus esittää kunnioittaen seuraavaa.</text:p>
      <text:p text:style-name="P4"/>
      <text:p text:style-name="P5">Toimikunnan työn valmiusaste</text:p>
      <text:p text:style-name="P6">Toimikunta on tehnyt sinänsä ansiokasta työtä, mutta toimikunnan työ on heidän omankin ilmoituksensa mukaisesti jäänyt ajanpuutteen vuoksi kesken. Toimikunnan itsensä kirjoittaman mukaisesti: "Määräajan jatkamisesta huolimatta toimikunta ei ehtinyt riittävästi käsittelemään kaikkia sellaisia esitutkinta-, pakkokeino- ja poliisilainsäädäntöön liittyviä kysymyksiä, jotka niiden merkityksen vuoksi olisi ollut tarpeen käsitellä." Edelleen eriävistä mielipiteistä käy ilmi lukuisia tärkeitä yksittäisiä kysymyksiä, joiden käsittely on jäänyt ajanpuutteen vuoksi kesken. Lähes kaikkiin eriävissä mielipiteissä esitettyihin kannanottoihin lisäkäsittelyä vaativista kysymyksistä voikin yhtyä.</text:p>
      <text:p text:style-name="P6"/>
      <text:p text:style-name="P6">Lainsäädäntöteknisesti ehdotus myös perustuu (tämäkin ajanpuutteen vuoksi) liiaksi nykyisen lainsäädännön rakenteille. Vanhan lainsäädännön eriaikaiset rakenteet ovat turhaan jääneet hankaloittamaan yksittäisten säännösten ymmärtämistä. Esimerkiksi voi ottaa ehdotettavan lain 3 luvun 19 §:n muutoksenhakusäännöksen, jossa on edelleen viimeisenä momenttina aikanaan nykyisin voimassa olevan pakkokeinolain 1 luvun 27 §:n muutoksenhakusäännökseen myöhemmin lisätty valituskielto syytteen nostamisen määräaika -päätöksen kohdalla. Kun ehdotettuun säännökseen nyt on lisätty alkupuolelle kanteluoikeus vangitsemispäätöksen lisäksi myös määräaikapäätökseen, niin luontevaa olisi ollut siirtää määräaikapäätökseen kohdistuva valituskielto pois viimeisestä momentista heti ensimmäiseen momenttiin yhteen vangitsemisasian valituskiellon kanssa.</text:p>
      <text:p text:style-name="P6"/>
      <text:p text:style-name="P6">Myös viittaustekniikka tekee ehdotettavasta lainsäädännöstä paikoin vaikeasti hallittavan. Viittausten kohteena olevat vanhat lait olisi myös hyvä viitatuilta osin ajanmukaistaa niiltä osin kuin niissä on selviä muutostarpeita. Asianajajien eriävässä lausumassa on hyvä esimerkki tältä osin oikeudenkäymiskaaren 17 luvun muutostarpeista, erityisesti OK 17:20 §:n muutostarpeesta. </text:p>
      <text:p text:style-name="P6"/>
      <text:p text:style-name="P6">Käräjäoikeuden käsitys onkin, että tärkeytensä vuoksi toimikunnan työtä on vielä syytä jatkaa erityisesti eriävissä mielipiteissä esitettyjen kysymysten käsittelyä varten sekä myös säädöstekstin paremman kirjoitusasun toteuttamiseksi jatkovalmistelussa.</text:p>
      <text:p text:style-name="P6"><text:soft-page-break/></text:p>
      <text:p text:style-name="P5">Joitakin yksittäisiä havaintoja</text:p>
      <text:p text:style-name="P6">Ylimääräisen tiedon hyödyntämisen osalta käräjäoikeutta arveluttaa ehdotetun sääntelyn tarpeellisuus. Onko nykytila todella niin ongelmallinen, että ehdotettu sääntely on tarpeen. </text:p>
      <text:p text:style-name="P6"/>
      <text:p text:style-name="P6">Tuomioistuimessa annettava peitetoimintalupa -menettely tuntuu <text:s/>suomalaiseen oikeusjärjestelmään nähden vieraalta ja soveltuisi paremmin tutkintatuomari -järjestelmään.</text:p>
      <text:p text:style-name="P6"/>
      <text:p text:style-name="P6">Vangitun vapaaksi päästämisen osalta tarkoituksenmukaista olisi, että pidättämiseen oikeutettu virkamies voisi omalla päätöksellään päästää tutkintavankinsa vapaaksi. Ei ole tarpeen, että käräjäoikeus toimii vapaaksipäästö -asiassa kumileimasimena. Matkustuskiellon osalta tarkoituksenmukaista olisi, että käräjäoikeudenkin asettamassa matkustuskiellossa pidättämiseen oikeutettu virkamies voisi omalla päätöksellään lieventää matkustuskieltoa. </text:p>
      <text:p text:style-name="P6"/>
      <text:p text:style-name="P6">Telekuuntelun ja televalvonnan edellytysten kohdalla luetteloista on poistettu rikosten yritykset mainitsematta tämän poistamisen tarkoituksista edes yksityiskohtaisissa perusteluissa. Nyt arvattavaksi jää, mitä tällä muutoksella on tavoiteltu? Tarkoitetaanko rajata yritykset pois teleseurannasta vai onko kyseessä pidättämisen edellytysten kanssa yhdenmukaistaminen. Pidättämisen edellytyksissähän ei ole mainittu yrityksiä, mutta edellytykset ovat koskeneet sekä yrityksiä että rikokseen osallisuuksia. Nykyisin telekuuntelun kohdalla yritysten kohdalla on vielä erillisiä lisärajauksia. On tärkeää, että tällaisen perusasian kohdalla lainsäätäjän tahto ilmenee yksiselitteisesti. Tämä yksittäinen esimerkki osoittaa jälleen ajanpuutteen vaikutusta yksinkertaistenkin säännösten ulkoasuun ja perusteluihin. Tärkeää siksi on, että toimikunnan työtä jatketaan jatkovalmistelussa.</text:p>
      <text:p text:style-name="P4"/>
      <text:p text:style-name="P4"/>
      <text:p text:style-name="P4">Käräjäoikeuden lausunnon ovat valmistelleet käräjätuomarit Seppo Karvonen ja Timo Heikkinen.</text:p>
      <text:p text:style-name="P4"/>
      <text:p text:style-name="P4"/>
      <text:p text:style-name="P4"/>
      <text:p text:style-name="P4"/>
      <text:p text:style-name="P4"/>
      <text:p text:style-name="P4"/>
      <text:p text:style-name="P4"/>
      <text:p text:style-name="P4">Laamanni<text:tab/>Heikki Nousiaine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Helvetica, 'Bitstream Sans'" style:font-adornments="Normaali" style:font-family-generic="swiss" style:font-pitch="variable"/>
    <style:font-face style:name="Trebuchet MS" svg:font-family="'Trebuchet M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page-number="auto"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style:page-number="auto"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style:page-number="auto"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ali" style:family="paragraph">
      <style:paragraph-properties style:text-autospace="none"/>
      <style:text-properties fo:font-size="10pt" style:font-size-asian="10pt" style:font-size-complex="10pt"/>
    </style:style>
    <style:style style:name="sisennys" style:family="paragraph" style:parent-style-name="Normaali">
      <style:paragraph-properties fo:margin-left="4.581cm" fo:margin-right="0cm" fo:margin-top="0cm" fo:margin-bottom="0cm" fo:line-height="100%" fo:text-indent="0cm" style:auto-text-indent="false"/>
      <style:text-properties fo:font-size="12pt" style:font-size-asian="12pt" style:font-size-complex="12pt"/>
    </style:style>
    <style:style style:name="riippuva_20_sisennys" style:display-name="riippuva sisennys" style:family="paragraph" style:parent-style-name="Normaali">
      <style:paragraph-properties fo:margin-left="4.581cm" fo:margin-right="0cm" fo:margin-top="0cm" fo:margin-bottom="0cm" fo:line-height="100%" fo:text-indent="-4.581cm" style:auto-text-indent="false">
        <style:tab-stops>
          <style:tab-stop style:position="0cm"/>
        </style:tab-stops>
      </style:paragraph-properties>
      <style:text-properties fo:font-size="12pt" style:font-size-asian="12pt" style:font-size-complex="12pt"/>
    </style:style>
    <style:style style:name="Oletusteksti" style:family="paragraph" style:parent-style-name="Normaali">
      <style:paragraph-properties fo:margin-top="0cm" fo:margin-bottom="0cm" fo:line-height="10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style:font-name="Trebuchet MS"/>
      </text:list-level-style-bullet>
      <text:list-level-style-bullet text:level="2" text:style-name="Numbering_20_Symbols" text:bullet-char="‐">
        <style:list-level-properties text:min-label-width="2.29cm"/>
        <style:text-properties style:font-name="Trebuchet MS"/>
      </text:list-level-style-bullet>
      <text:list-level-style-bullet text:level="3" text:style-name="Numbering_20_Symbols" text:bullet-char="‐">
        <style:list-level-properties text:min-label-width="2.29cm"/>
        <style:text-properties style:font-name="Trebuchet MS"/>
      </text:list-level-style-bullet>
      <text:list-level-style-bullet text:level="4" text:style-name="Numbering_20_Symbols" text:bullet-char="‐">
        <style:list-level-properties text:min-label-width="2.29cm"/>
        <style:text-properties style:font-name="Trebuchet MS"/>
      </text:list-level-style-bullet>
      <text:list-level-style-bullet text:level="5" text:style-name="Numbering_20_Symbols" text:bullet-char="‐">
        <style:list-level-properties text:min-label-width="2.29cm"/>
        <style:text-properties style:font-name="Trebuchet MS"/>
      </text:list-level-style-bullet>
      <text:list-level-style-bullet text:level="6" text:style-name="Numbering_20_Symbols" text:bullet-char="‐">
        <style:list-level-properties text:min-label-width="2.29cm"/>
        <style:text-properties style:font-name="Trebuchet MS"/>
      </text:list-level-style-bullet>
      <text:list-level-style-bullet text:level="7" text:style-name="Numbering_20_Symbols" text:bullet-char="‐">
        <style:list-level-properties text:min-label-width="2.29cm"/>
        <style:text-properties style:font-name="Trebuchet MS"/>
      </text:list-level-style-bullet>
      <text:list-level-style-bullet text:level="8" text:style-name="Numbering_20_Symbols" text:bullet-char="‐">
        <style:list-level-properties text:min-label-width="2.29cm"/>
        <style:text-properties style:font-name="Trebuchet MS"/>
      </text:list-level-style-bullet>
      <text:list-level-style-bullet text:level="9" text:style-name="Numbering_20_Symbols" text:bullet-char="‐">
        <style:list-level-properties text:min-label-width="2.29cm"/>
        <style:text-properties style:font-name="Trebuchet MS"/>
      </text:list-level-style-bullet>
      <text:list-level-style-bullet text:level="10" text:style-name="Numbering_20_Symbols" text:bullet-char="‐">
        <style:list-level-properties text:min-label-width="2.29cm"/>
        <style:text-properties style:font-name="Trebuchet MS"/>
      </text:list-level-style-bullet>
    </text:list-style>
    <text:list-style style:name="List_20_3" style:display-name="List 3">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4" style:display-name="List 4">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5" style:display-name="List 5">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5-04T15:02:55</meta:creation-date>
    <dc:date>2009-11-04T14:55:24.01</dc:date>
    <dc:language>fi-FI</dc:language>
    <meta:editing-cycles>19</meta:editing-cycles>
    <meta:editing-duration>PT02H53M15S</meta:editing-duration>
    <dc:creator>N N</dc:creator>
    <meta:document-statistic meta:table-count="0" meta:image-count="0" meta:object-count="0" meta:page-count="2" meta:paragraph-count="20" meta:word-count="444" meta:character-count="4322"/>
    <meta:user-defined meta:name="Info 1"/>
    <meta:user-defined meta:name="Info 2"/>
    <meta:user-defined meta:name="Info 3"/>
    <meta:user-defined meta:name="Info 4"/>
    <meta:template xlink:type="simple" xlink:actuate="onRequest" xlink:title="OM_OO_malli" xlink:href="/C:/Documents%20and%20Settings/O766149/Application%20Data/OpenOffice.org2/user/template/OM_OO_malli.ott" meta:date="2009-05-04T15:02:51"/>
  </office:meta>
</office:document-meta>
</file>