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automatic-styles>
    <style:style style:name="P1" style:family="paragraph" style:parent-style-name="Oletusteksti">
      <style:paragraph-properties fo:margin-top="0cm" fo:margin-bottom="0cm" fo:line-height="100%" style:text-autospace="none"/>
      <style:text-properties fo:font-size="12pt" style:font-size-asian="12pt" style:font-size-complex="12pt"/>
    </style:style>
    <style:style style:name="P2" style:family="paragraph" style:parent-style-name="Oletusteksti">
      <style:paragraph-properties fo:margin-top="0cm" fo:margin-bottom="0cm" fo:line-height="100%" style:text-autospace="none"/>
      <style:text-properties fo:font-size="12pt" fo:font-weight="bold" style:font-size-asian="12pt" style:font-weight-asian="bold" style:font-size-complex="12pt" style:font-weight-complex="bold"/>
    </style:style>
    <style:style style:name="P3" style:family="paragraph" style:parent-style-name="riippuva_20_sisennys">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style:font-size-asian="12pt" style:font-size-complex="12pt"/>
    </style:style>
    <style:style style:name="P4" style:family="paragraph" style:parent-style-name="sisennys">
      <style:paragraph-properties fo:margin-left="4.581cm" fo:margin-right="0cm" fo:margin-top="0cm" fo:margin-bottom="0cm" fo:line-height="100%" fo:text-indent="0cm" style:auto-text-indent="false" style:text-autospace="none"/>
      <style:text-properties fo:font-size="12pt" style:font-size-asian="12pt" style:font-size-complex="12pt"/>
    </style:style>
    <style:style style:name="P5" style:family="paragraph" style:parent-style-name="sisennys">
      <style:paragraph-properties fo:margin-left="4.581cm" fo:margin-right="0cm" fo:margin-top="0cm" fo:margin-bottom="0cm" fo:line-height="100%" fo:text-indent="0cm" style:auto-text-indent="false" style:text-autospace="none"/>
      <style:text-properties fo:font-size="12pt" fo:font-style="italic" style:font-size-asian="12pt" style:font-style-asian="italic" style:font-size-complex="12pt" style:font-style-complex="italic"/>
    </style:style>
    <style:style style:name="P6" style:family="paragraph" style:parent-style-name="sisennys">
      <style:paragraph-properties fo:margin-left="4.581cm" fo:margin-right="0cm" fo:margin-top="0cm" fo:margin-bottom="0cm" fo:line-height="100%" fo:text-indent="0cm" style:auto-text-indent="false" style:text-autospace="none"/>
      <style:text-properties fo:font-size="12pt" fo:font-style="normal" style:text-underline-style="none" style:font-size-asian="12pt" style:font-style-asian="normal" style:font-size-complex="12pt" style:font-style-complex="normal"/>
    </style:style>
    <style:style style:name="P7" style:family="paragraph" style:parent-style-name="sisennys">
      <style:paragraph-properties fo:margin-left="4.581cm" fo:margin-right="0cm" fo:margin-top="0cm" fo:margin-bottom="0cm" fo:line-height="100%" fo:text-indent="0cm" style:auto-text-indent="false" style:text-autospace="none"/>
      <style:text-properties fo:font-size="12pt" fo:font-style="italic" style:text-underline-style="solid" style:text-underline-width="auto" style:text-underline-color="font-color" style:font-size-asian="12pt" style:font-style-asian="italic" style:font-size-complex="12pt" style:font-style-complex="italic"/>
    </style:style>
    <style:style style:name="P8" style:family="paragraph" style:parent-style-name="sisennys">
      <style:paragraph-properties fo:margin-left="0cm" fo:margin-right="0cm" fo:margin-top="0cm" fo:margin-bottom="0cm" fo:line-height="100%" fo:text-indent="0cm" style:auto-text-indent="false" style:text-autospace="none"/>
      <style:text-properties fo:font-size="12pt" fo:font-style="normal" style:text-underline-style="none" style:font-size-asian="12pt" style:font-style-asian="normal" style:font-size-complex="12pt" style:font-style-complex="normal"/>
    </style:style>
    <style:style style:name="P9" style:family="paragraph" style:parent-style-name="sisennys">
      <style:paragraph-properties fo:margin-left="4.556cm" fo:margin-right="0cm" fo:margin-top="0cm" fo:margin-bottom="0cm" fo:line-height="100%" fo:text-indent="0cm" style:auto-text-indent="false" style:text-autospace="none"/>
      <style:text-properties fo:font-size="12pt" fo:font-style="normal" style:text-underline-style="none" style:font-size-asian="12pt" style:font-style-asian="normal" style:font-size-complex="12pt" style:font-style-complex="normal"/>
    </style:style>
    <style:style style:name="P10" style:family="paragraph" style:parent-style-name="sisennys">
      <style:paragraph-properties fo:margin-left="4.581cm" fo:margin-right="0cm" fo:margin-top="0cm" fo:margin-bottom="0cm" fo:line-height="100%" fo:text-indent="0cm" style:auto-text-indent="false" style:text-autospace="none"/>
      <style:text-properties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ANTAAN KÄRÄJÄOIKEUS</text:span><text:span text:style-name="T2"><text:tab/><text:tab/>11.5</text:span>.2009</text:p>
      <text:p text:style-name="P2">Kielotie 21</text:p>
      <text:p text:style-name="P2">01300 VANTAA</text:p>
      <text:p text:style-name="P2"/>
      <text:p text:style-name="P2"/>
      <text:p text:style-name="P2"/>
      <text:p text:style-name="P2"/>
      <text:p text:style-name="P2"/>
      <text:p text:style-name="P2">Oikeusministeriö</text:p>
      <text:p text:style-name="P2">Lainvalmisteluosasto</text:p>
      <text:p text:style-name="P2">PL 25</text:p>
      <text:p text:style-name="P2">00023 Valtioneuvosto</text:p>
      <text:p text:style-name="P1"/>
      <text:p text:style-name="P1"/>
      <text:p text:style-name="P1"/>
      <text:p text:style-name="P1"/>
      <text:p text:style-name="P3"><text:span text:style-name="T1">LAUSUNTO</text:span></text:p>
      <text:p text:style-name="P3"/>
      <text:p text:style-name="P3"/>
      <text:p text:style-name="P3"/>
      <text:p text:style-name="P3"/>
      <text:p text:style-name="P1">Viite<text:tab/>Oikeusministeriön lainvalmisteluosaston lausuntopyyntö 31.3.2009,</text:p>
      <text:p text:style-name="P1"><text:tab/>OM 8/41/2008</text:p>
      <text:p text:style-name="P1">Asia<text:tab/>Lausunto tiedoksiantotyöryhmän mietinnöstä (KM 2009:3)</text:p>
      <text:p text:style-name="P1"/>
      <text:p text:style-name="P1"/>
      <text:p text:style-name="P1"/>
      <text:p text:style-name="P4">Pyydettynä lausuntona tiedoksiantotyöryhmän mietinnöstä käräjäoikeus esittää kunnioittaen seuraavaa.</text:p>
      <text:p text:style-name="P4"/>
      <text:p text:style-name="P5">Puhelintiedoksianto yleiseksi tiedoksiantotavaksi</text:p>
      <text:p text:style-name="P6">Hovioikeuksissa muutoksenhakuasioissa käytössä olevan puhelintiedoksiannon käyttöönotto yleisenä tiedoksiantotapana on kannatettavaa ja tuo lisää joustoa tiedoksiantoihin. </text:p>
      <text:p text:style-name="P6"/>
      <text:p text:style-name="P6">Kyseisen tiedoksiantotavan ulottaminen kutsujen lisäksi myös summaarisiin velkomusasioihin on perusteltua. Onko kuitenkaan tarpeen säätää puhelintiedoksiannon yleiseksi edellytykseksi vastaanottajan suostumusta? Nythän tällaista edellytystä ei ole hovioikeuden kutsujen kohdalla. Voisiko <text:s/>kutsut jättää suostumus -edellytyksen ulkopuolelle ja säätää suostumus vain haasteasiakirjojen tiedoksiannon edellytykseksi. Haasteasiakirjojen tiedoksiannon yhteydessä ongelmia ilmennee käytännössä myös tuomioistuimelle asetetussa velvollisuudessa tarkkailla tiedoksisaajan ymmärrystä asiassa. Tälle ymmärtämis -edellytykselle ei kuitenkaan liene mitään tehtävissä.</text:p>
      <text:p text:style-name="P7"/>
      <text:p text:style-name="P8"><text:tab/><text:tab/><text:span text:style-name="T3">Haastemiestiedoksiannon toissijaisuuden korostaminen</text:span></text:p>
      <text:p text:style-name="P9">Käräjäoikeus ei pidä perusteltuna lähteä säädöstasolla lisäkorostamaan <text:s/>haastemiestiedoksiannon viimesijaisuutta tiedoksiantotapana. Ei ole tarpeen ehdotetulla tavalla muuttaa oikeudenkäymiskaaren 11 luvun 4 §:n sanamuodoista sanoja todennäköinen ilmeiseksi ja erityinen syy painavaksi syyksi. </text:p>
      <text:p text:style-name="P9"/>
      <text:p text:style-name="P9">Tiedoksiannosta aiheutuvat kustannukset tulee huomioida tiedoksiantotavan valinnassa. Kuitenkaan aiheutuvat kustannukset eivät voi olla ainoa kriteeri tiedoksiantotavan valinnassa vaan erityisesti on huomioitava myös tiedoksiantotavan vaikutus oikeusvarmuuteen sekä valitun tiedoksiantoketjun vaikutus jutun käsittelyaikaan. Tiukentamalla tiedoksiantotapojen käyttöjärjestystä menetetään uudesta tiedoksiantotavasta tulevaa joustavuutta.</text:p>
      <text:p text:style-name="P9"/>
      <text:p text:style-name="P9">Erityisesti mietinnön perusteluissa sivulla 35 esitetty kolmiportainen tiedoksiantotapa, jossa aikaisempien tiedoksiantojen onnistumista ei tarkistettaisi, vaan aina automaattisesti lähdettäisiin vastaanottotodistustiedoksiannolla, jota jatkettaisiin (suostumuksen varaisella) puhelintiedoksiannolla, jonka jälkeen vasta käytettäisiin haastemiestiedoksiantoa, ei ole onnistunut esimerkki hyvästä tiedoksiantotavan valinnasta. Vastaanottotodistuksen käyttäminen tilanteessa, jossa se ei ole ennenkään toiminut, on aivan turha lisähidaste ja lisätyövaihe. Sinänsä ehdotettu uusi lainsanamuoto ei onneksi velvoita näin jäykkään kolmiportaiseen tiedoksiantotapaan.</text:p>
      <text:p text:style-name="P9"/>
      <text:p text:style-name="P5"><text:span text:style-name="T4">Muiden sähköisten välineiden käyttäminen, a</text:span>sianosaisten asema tiedoksiannoissa ja oikeudenkäyntimaksujen porrastaminen</text:p>
      <text:p text:style-name="P10">Näihin ehdotuksiin käräjäoikeudella ei ole huomauttamista.</text:p>
      <text:p text:style-name="P4"/>
      <text:p text:style-name="P4"/>
      <text:p text:style-name="P4">Käräjäoikeuden lausunnon on valmistellut käräjätuomari Timo Heikkinen. Lausuntoa on myös käsitelty käräjäoikeuden johtoryhmässä. Lausuntoon liitetään erillinen haastemies Harri Lahtisen käytännön toimijana laatima</text:p>
      <text:p text:style-name="P4">lausunto osoittamaan arkirealisimia mm. siltä osin kuinka yksikertaista</text:p>
      <text:p text:style-name="P4">suostumuksen saaminen tai vakuuttautuminen viestin perillemenosta saattaa olla.</text:p>
      <text:p text:style-name="P4"/>
      <text:p text:style-name="P4"/>
      <text:p text:style-name="P4"/>
      <text:p text:style-name="P4"/>
      <text:p text:style-name="P4"/>
      <text:p text:style-name="P4"/>
      <text:p text:style-name="P4"/>
      <text:p text:style-name="P4">Laamanni<text:tab/>Heikki Nousiaine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ali" style:family="paragraph">
      <style:paragraph-properties style:text-autospace="none"/>
      <style:text-properties fo:font-size="10pt" style:font-size-asian="10pt" style:font-size-complex="10pt"/>
    </style:style>
    <style:style style:name="sisennys" style:family="paragraph" style:parent-style-name="Normaali">
      <style:paragraph-properties fo:margin-left="4.581cm" fo:margin-right="0cm" fo:margin-top="0cm" fo:margin-bottom="0cm" fo:line-height="100%" fo:text-indent="0cm" style:auto-text-indent="false"/>
      <style:text-properties fo:font-size="12pt" style:font-size-asian="12pt" style:font-size-complex="12pt"/>
    </style:style>
    <style:style style:name="riippuva_20_sisennys" style:display-name="riippuva sisennys" style:family="paragraph" style:parent-style-name="Normaali">
      <style:paragraph-properties fo:margin-left="4.581cm" fo:margin-right="0cm" fo:margin-top="0cm" fo:margin-bottom="0cm" fo:line-height="100%" fo:text-indent="-4.581cm" style:auto-text-indent="false">
        <style:tab-stops>
          <style:tab-stop style:position="0cm"/>
        </style:tab-stops>
      </style:paragraph-properties>
      <style:text-properties fo:font-size="12pt" style:font-size-asian="12pt" style:font-size-complex="12pt"/>
    </style:style>
    <style:style style:name="Oletusteksti" style:family="paragraph" style:parent-style-name="Normaali">
      <style:paragraph-properties fo:margin-top="0cm" fo:margin-bottom="0cm" fo:line-height="10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5-04T15:02:55</meta:creation-date>
    <dc:date>2009-05-08T13:08:23</dc:date>
    <dc:language>fi-FI</dc:language>
    <meta:editing-cycles>12</meta:editing-cycles>
    <meta:editing-duration>PT1H17M29S</meta:editing-duration>
    <meta:template xlink:type="simple" xlink:actuate="onRequest" xlink:role="template" xlink:href="/C:/Documents%20and%20Settings/o766149/Application%20Data/OpenOffice.org2/user/template/OM_OO_malli.ott" xlink:title="OM_OO_malli" meta:date="2009-05-04T15:02:51"/>
    <meta:user-defined meta:name="Info 1"/>
    <meta:user-defined meta:name="Info 2"/>
    <meta:user-defined meta:name="Info 3"/>
    <meta:user-defined meta:name="Info 4"/>
    <meta:document-statistic meta:table-count="0" meta:image-count="0" meta:object-count="0" meta:page-count="2" meta:paragraph-count="25" meta:word-count="308" meta:character-count="3252"/>
  </office:meta>
</office:document-meta>
</file>