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_20_indent">
      <style:text-properties fo:font-weight="bold" style:font-weight-asian="bold" style:font-weight-complex="bold"/>
    </style:style>
    <style:style style:name="P3" style:family="paragraph" style:parent-style-name="Text_20_body_20_inden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mpereen käräjäoikeus</text:p>
      <text:p text:style-name="Standard">Kelloportinkatu 5</text:p>
      <text:p text:style-name="Standard">33100 Tampere</text:p>
      <text:p text:style-name="Standard"/>
      <text:p text:style-name="Standard"/>
      <text:p text:style-name="Standard">Tampere 11.5.2009</text:p>
      <text:p text:style-name="Standard"/>
      <text:p text:style-name="Standard"/>
      <text:p text:style-name="Standard"/>
      <text:p text:style-name="Standard"/>
      <text:p text:style-name="P1"/>
      <text:p text:style-name="P1">Oikeusministeriö</text:p>
      <text:p text:style-name="P1">Lainvalmisteluosasto</text:p>
      <text:p text:style-name="P1">PL 25</text:p>
      <text:p text:style-name="P1">00023 VALTIONEUVOSTO</text:p>
      <text:p text:style-name="P1"/>
      <text:p text:style-name="P1"/>
      <text:p text:style-name="P2">Asia: Lausunto <text:s/>mietinnöstä " Tiedoksianto oikeudenkäynnissä " ( oikeusministeriön työryhmämietintö 2009:3 )</text:p>
      <text:p text:style-name="P2"/>
      <text:p text:style-name="P3">Pyydettynä lausuntona Tampereen käräjäoikeus esittää otsikossa mainitusta mietinnöstä kunnioittaen seuraavaa:</text:p>
      <text:p text:style-name="P3"/>
      <text:p text:style-name="P3"/>
      <text:p text:style-name="P2">1. Tavoitteista</text:p>
      <text:p text:style-name="P2"/>
      <text:p text:style-name="P3">Esityksen tavoitteena on tiedoksiantojen tehostaminen / tehostuminen sitä kautta, että asiakirjoja voitaisiin antaa tiedoksi vähemmän raskaalla menettelyllä kuin nykyisin. Tavoite on käräjäoikeuden mielestä erittäin tavoiteltava, ja nimenomaan siten kuin on mietinnössä on ajateltu, eli että haastemiestiedoksiannon sijaan otetaan käytettäväksi uusia ja kevyempiä ja sitä kautta myös nopeampia tiedoksiantotapoja. Tämä on erityisen tärkeää summaarisissa riita-asioissa, joiden vuosittainen kasvu on ollut esim. Tampereen käräjäoikeudessa <text:s/>useita vuosia tuhansia kappaleita vuodessa ja neljän viimeisen vuoden aikana <text:s/>noin 100 % ( v. 2005 käsiteltiin Tampereen käräjäoikeudessa noin 9.000 summaarista asiaa, v. 2006 <text:s/>yli 10.000, v. 2007 noin 14.000, v. 2008 yli 18.000 ja v. 2009 määräksi tulee ilmeisesti yli 20.000 ). Tämä <text:s/>valtava ja yhä kasvava määrä haastetiedoksiantoja on pyrittävä hoitamaan mahdollisimman yksinkertaisella ja nopealla tavalla, ja tässä uudet menettelytavat ovat tärkeitä.</text:p>
      <text:p text:style-name="P3"/>
      <text:p text:style-name="P3"/>
      <text:p text:style-name="P2">2. Keskeisistä ehdotuksista</text:p>
      <text:p text:style-name="P2"/>
      <text:p text:style-name="P2">2.1. Puhelintiedoksianto</text:p>
      <text:p text:style-name="P2"/>
      <text:p text:style-name="P3">Käräjäoikeus suhtautuu esitykseen puhelintiedoksiannon käyttöönotosta myönteisesti. Koska esitys on lähes itsestäänselvästi erittäin puollettava kaikenlaisten kutsujen, todistajanhaasteiden <text:s/>ym osalta, käsitellään jäljempänä vain puhelintiedoksiantoja riita-asioiden haasteiden osalta.</text:p>
      <text:p text:style-name="P3"/>
      <text:p text:style-name="P3">Kuten edellä on todettu, summaariset <text:s/>riita-asiat, joiden haasteet näyttäisivät esityksen mukaan olevan puhelintiedoksiannon lukumääräisesti suurin käyttökohde, muodostavat käräjäoikeuksien käsittelemien riita-asioiden valtaosan, ja tiedoksiannot niitä koskevissa haasteissa vievät tällä hetkellä huomattavan osan haastemiesten työajasta. Käräjäoikeus pitää tavoiteltavana sitä, että näissä yksinkertaisissa ja riidattomiksi ilmoitetuissa asioissa <text:s/>haastamiseen kuluvaa aikaa pyritään kaikin keinoin vähentämään. Näin summaaristen tiedoksiantojen sijasta aikaa jäisi vaikeisiin ja hankaliin tiedoksiantoihin, esimerkiksi ja erityisesti rikosjuttujen vastaajien haastamiseen, jolloin nykyään niin usein tapahtuvat pääkäsittelyjen peruuntumiset saataisiin vähenemään. Eli esitetyllä puhelintiedoksiannon käyttöönotolla voisi olla vaikutusta kokonaisvaltaisesti asioita ajateltaessa jopa rikosjuttujen käsittelyjen viiveeseen käräjäoikeuksissa.</text:p>
      <text:p text:style-name="P3"/>
      <text:p text:style-name="P3">Siihen menettelyyn, jota ehdotetaan noudatettavaksi puhelinhaasteen tiedoksiannossa, voidaan esittää joitakin huomautuksia. <text:s/>Kun noudatetaan oikeudenkäymiskaaren 11 lukuun ehdotetun uuden 3b §:n menettelyä, eli puhelimessa haastettavalle kerrotaan tiedoksi annettavan asiakirjan sisältö, tulee varmuudella haastettavan oikeusturva taattua, etenkin kun asiakirja vielä lähetetään haastettavalle. Voidaan jopa kysyä, tapahtuuko haastaminen edes haastemiestiedoksiannossa nykyään aina siten, että haastettavalle selostetaan haastehakemuksen/kannekirjoituksen sisältö. Selvää tietysti on, että asiaan liittyvät muodolliset menettelytapaohjeet, vastausaika <text:s/>ym <text:s/>käydään haastetilanteessa läpi.</text:p>
      <text:p text:style-name="P3"/>
      <text:p text:style-name="P3">Kun haastehakemus on vaikeaselkoinen, laaja ja juridisesti monimutkainen, jäänee ainakin tällaisessa laajassa riita-asiassa haastehakemuksesta selonottaminen usein haastettavalle itselleen. Ehdotetun lain mukaan tiedoksi annettavasta asiakirjasta kerrotaan vastaanottajalle vaatimus tai velvoite ja sen pääasiallinen peruste. Tämä takaa haastettavalle tiedoksiantotilanteessa vähintäänkin nykyisen lain tasoisen oikeusturvan, etenkin kun haasteasiakirja hänelle vielä postissa / sähköpostilla lähetetään. Voidaan jopa herättää kysymys, eikö riita-asian haasteen tiedoksiannossa voisi riittää selostukseksi haastehakemuksen sisällöstä se, kuka velkoo, velottavan summan määrä ja asianimike. </text:p>
      <text:p text:style-name="P3"/>
      <text:p text:style-name="P3">Pääasiallisen perusteen selostaminen <text:s/>ei sekään liene useimmissa summaarisissa riita-asioissa ongelma. Voidaan kuitenkin kysyä onko se tarpeen ja edellytetäänkö tällä kohtaa jopa enemmän kuin nykyisessä tiedoksiantomenettelyssä laajoissa riita-asioissa. Perusteen selostamisessa on myös omat vaaransa: selostetaan kenties väärin, tai haastettava ryhtyy kyselemään neuvoja kuinka hän voisi parhaiten vastustaa hakemusta jne. <text:s/>Tähän neuvontatoimintaan, joka ei yleisluontoista opastusta lukuunottamatta edes kuulu käräjäoikeudelle, <text:s/>kuluu haastamistilanteessa kenties huomattava työpanos- ja aika. Tätä ongelmaa helpottaisi edellytys, että vain edellämainitut faktat ilman perustetta pitäisi selostaa puhelimessa. Toisaalta voidaan kyllä todeta, että haasteen tiedoksiannon yhteydessä suoritettavasta neuvonnasta voisi olla jopa etua summaaristen asioiden käsittelyssä, nykyään kun menettelyssä on ongelmana melkoinen puhelinliikenne ( esim. Tampereen käräjäoikeudessa yli 20.000 juttua, eli jos vain joka kolmas soittaa, tarkoittaa se yli 6.000 puhelua ) ja yleisin pyyntö on maksuajan pyytäminen, joka pyyntö pitäisi esittää velkojalle, ei käräjäoikeudelle. Puhelinkontaktissa voisi haastettavaa opastaa ottamaan yhteyttä lisämaksuajasta velkojaan.</text:p>
      <text:p text:style-name="P3"/>
      <text:p text:style-name="P3">Edellä mainittuun <text:s/>asiakokonaisuuteen liittyy kysymys puhelintiedoksiannosta laajoista riita-asioissa. Esityksessä on otettu kanta, ettei puhelintiedoksiantoa tulisi käyttää laajoissa riita-asioissa ( mietinnön sivu 23, ja ehdotetun lakitekstin 3b § : "Puhelimitse ei kuitenkaan voida antaa tiedoksi haastetta muussa kuin 5 luvun 3 §:n 1 kohdassa tarkoitetussa asiassa." ). Vaikka laajat riita-asiat muodostavat vain murto-osan kaikista riita-asioista, eikä näinollen puhelintiedoksiannolla saavutettaisi kokonaisuutta ajatellen isoja työnsäästöjä verrattuna haastemiestiedoksiantoon, käräjäoikeuden mielestä voitaisiin hyvinkin vielä harkita, eikö myös laajan riitajutun haaste voitaisi antaa tiedoksi puhelimessa. Tosiasiahan on siis nykyisenkin lain aikana, että vaikeaselkoisen ja monimutkaisen laajan riita-asian haastehakemuksen sisällön <text:s/>ja perusteiden tutkailu ja selvittäminen jää haastettavalle itselleen, eli käräjäoikeus ei pidä välttämättä erityisen hyvin perusteltuna sitä, että haastehakemuksen laajuus asettaa esteen puhelintiedoksiannon käyttämiselle. Olipa haastehakemus laaja tai suppea, ovat joka tapauksessa menettelytavat vastaamisessa ja muussa prosessuaalisessa menettelyssä aivan samat, eli haastettavalle / vastaajalle on tärkeintä tietää niistä, ettei tapahdu oikeudenmenetyksiä. Joka tapauksessa olisi harkittava puhelintiedoksiannon mahdollistamista hakemusasioiden haastamisessa, esimerkiksi avioeroissa, lasten huolto- ja elatusapuasioissa jne.</text:p>
      <text:p text:style-name="P3"/>
      <text:p text:style-name="P3"/>
      <text:p text:style-name="P2">2.2. Muut sähköiset välineet</text:p>
      <text:p text:style-name="P2"/>
      <text:p text:style-name="P3">Tätäkin esitettyä tiedoksiantotapaa on puollettava, vaikkakin, kuten mietinnössä tuodaan esiin, käytössä voi olla rajoituksia. Tämä tiedoksiantotapa kuitenkin tullee lisääntymään, joten sitä koskeva säännös on tarpeen ottaa lakiin jo nyt.</text:p>
      <text:p text:style-name="P3"/>
      <text:p text:style-name="P3"/>
      <text:p text:style-name="P2">2.3. Tiedoksiannon uskomisesta asianosaisille</text:p>
      <text:p text:style-name="P2"/>
      <text:p text:style-name="P3">Näiltä osin käräjäoikeudella ei ole huomautettavaa mietinnössä omaksuttuun linjaan.</text:p>
      <text:p text:style-name="P3"/>
      <text:p text:style-name="P3"/>
      <text:p text:style-name="P2">3. Lopuksi</text:p>
      <text:p text:style-name="P2"/>
      <text:p text:style-name="P3">Käräjäoikeus pitää esityksen sisältöä oikeansuuntaisena ja kannatettavana. Toivottavaa olisi lain mahdollisimman pikainen voimaantulo.</text:p>
      <text:p text:style-name="P3"/>
      <text:p text:style-name="P3">Lausunnon ovat käräjäoikeudessa valmistelleet toimistosihteeri Lea Visala, haastemies Heikki Sippola ja käräjätuomari Jukka Peltonen.</text:p>
      <text:p text:style-name="P3"/>
      <text:p text:style-name="P3"/>
      <text:p text:style-name="P3"/>
      <text:p text:style-name="P3">Tampereen käräjäoikeuden puolesta</text:p>
      <text:p text:style-name="P3"/>
      <text:p text:style-name="P3"/>
      <text:p text:style-name="P3">Pekka Lankinen</text:p>
      <text:p text:style-name="P3">laamanni</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text:s text:c="160"/><text:page-number text:select-page="current">3</text:page-number></text:p>
      </style:header>
    </style:master-page>
    <style:master-page style:name="First_20_Page" style:display-name="First Page" style:page-layout-name="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5-02T16:02:41</meta:creation-date>
    <dc:date>2009-05-08T15:43:43</dc:date>
    <meta:print-date>2009-05-06T10:03:50</meta:print-date>
    <dc:language>fi-FI</dc:language>
    <meta:editing-cycles>34</meta:editing-cycles>
    <meta:editing-duration>PT3H58M33S</meta:editing-duration>
    <meta:template xlink:type="simple" xlink:actuate="onRequest" xlink:role="template" xlink:href="/C:/Documents%20and%20Settings/o758247/Application%20Data/OpenOffice.org2/user/template/OM_OO_malli.ott" xlink:title="OM_OO_malli" meta:date="2009-05-02T16:02:37"/>
    <meta:user-defined meta:name="Info 1"/>
    <meta:user-defined meta:name="Info 2"/>
    <meta:user-defined meta:name="Info 3"/>
    <meta:user-defined meta:name="Info 4"/>
    <meta:document-statistic meta:table-count="0" meta:image-count="0" meta:object-count="0" meta:page-count="3" meta:paragraph-count="31" meta:word-count="807" meta:character-count="7622"/>
  </office:meta>
</office:document-meta>
</file>