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weight="bold" style:font-size-asian="12pt" style:font-weight-asian="bold" style:font-size-complex="12pt" style:font-weight-complex="bold"/>
    </style:style>
    <style:style style:name="P2"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weight="normal" style:font-size-asian="12pt" style:font-weight-asian="normal" style:font-size-complex="12pt" style:font-weight-complex="normal"/>
    </style:style>
    <style:style style:name="P3"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style:font-size-asian="12pt" style:font-size-complex="12pt"/>
    </style:style>
    <style:style style:name="P4"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style>
    <style:style style:name="P6"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style="italic" fo:font-weight="normal" style:font-size-asian="12pt" style:font-style-asian="italic" style:font-weight-asian="normal" style:font-size-complex="12pt" style:font-style-complex="normal" style:font-weight-complex="normal"/>
    </style:style>
    <style:style style:name="P7"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style="normal" style:font-size-asian="12pt" style:font-style-asian="normal" style:font-size-complex="12pt" style:font-style-complex="normal"/>
    </style:style>
    <style:style style:name="P8" style:family="paragraph" style:parent-style-name="Hanging_20_indent">
      <style:paragraph-properties fo:margin-left="0cm" fo:margin-right="0cm" fo:margin-top="0cm" fo:margin-bottom="0cm" fo:line-height="100%" fo:text-indent="0cm" style:auto-text-indent="false" style:text-autospace="none">
        <style:tab-stops>
          <style:tab-stop style:position="0cm"/>
        </style:tab-stops>
      </style:paragraph-properties>
      <style:text-properties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tyle="italic" fo:font-weight="normal" style:font-style-asian="italic"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OON KÄRÄJÄOIKEUS<text:tab/><text:tab/><text:tab/>LAUSUNTO</text:p>
      <text:p text:style-name="P1">Vitikka 1, 02630 Espoo<text:tab/><text:tab/><text:tab/><text:tab/>12.5.2009</text:p>
      <text:p text:style-name="P1"/>
      <text:p text:style-name="P1"/>
      <text:p text:style-name="P1"/>
      <text:p text:style-name="P1"/>
      <text:p text:style-name="P1"/>
      <text:p text:style-name="P2">Oikeusministeriö</text:p>
      <text:p text:style-name="P2">Lainvalmisteluosasto</text:p>
      <text:p text:style-name="P2">PL 25</text:p>
      <text:p text:style-name="P2">00023</text:p>
      <text:p text:style-name="P2"/>
      <text:p text:style-name="P2"/>
      <text:p text:style-name="P3"/>
      <text:p text:style-name="P3"><text:tab/><text:span text:style-name="T1">Espoon käräjäoikeuden lausunto tiedoksiantoa oikeudenkäynnissä koskevasta oikeusministeriön työryhmämietinnöstä 2009:3.</text:span></text:p>
      <text:p text:style-name="P1"/>
      <text:p text:style-name="P1"><text:tab/><text:span text:style-name="T2">Yleinen kannanotto</text:span></text:p>
      <text:p text:style-name="P4"/>
      <text:p text:style-name="P5"><text:span text:style-name="T3"><text:tab/></text:span><text:span text:style-name="T4">Espoon käräjäoikeus hyväksyy lähtökohtaisesti työryhmän asettamat tavoitteet ja ehdottamat muutokset. Käräjäoikeus pitää ehdotettuja muutoksia tarpeellisina ja hyödyllisinä. Vaihtoehtoiset tiedoksiantotavat antavat mahdollisuuden valita kuhunkin tilanteeseen sopiva tiedoksiantotapa. Summaaristen asioiden tiedoksiantojen tehostuminen puhelintiedoksiannon avulla työryhmän toivomalla tavalla on kuitenkin epävarmaa.</text:span></text:p>
      <text:p text:style-name="P6"/>
      <text:p text:style-name="P3"><text:span text:style-name="T5"><text:tab/></text:span><text:span text:style-name="T2">Puhelintiedoksianto summaarisissa asioissa</text:span><text:span text:style-name="T2"><text:tab/></text:span></text:p>
      <text:p text:style-name="P3"/>
      <text:p text:style-name="P3"><text:tab/>Vastaajan oikeusturvan kannalta voidaan todeta, että haastehakemuksen mukainen vaatimus ei yleensä tule vastaajalle täysin yllätyksenä, sillä velkomuksen kohteena olevaa saatavaahan on useimmissa tapauksissa peritty vastaajalta jo vapaamuotoisesti. Näin ollen vastaajalla on jo jonkinlainen käsitys siitä, mistä puhelintiedoksiannossa on kysymys. Mikäli kanteeseen ei vastata, annetaan asiassa yksipuolinen tuomio, johon taas on mahdollisuus hakea takaisinsaantia. Asiassa on kuitenkin syytä kiinnittää huomiota seuraaviin käytännön puhelintiedoksiantotilanteessa mahdollisesti esille tuleviin seikkoihin. </text:p>
      <text:p text:style-name="P3"/>
      <text:p text:style-name="P3"><text:tab/>Vaikka summaaristen asioiden haastehakemukset ovat tavallisesti varsin suppeita ja yksinkertaisia, saattaa luettaessa yksinkertaiselta vaikuttavassa vaatimuksessa olla melko monimutkaisiltakin vaikuttavia korkovaatimuksia, kun niitä selostetaan vastaanottajalle puhelimitse. Asian selostamista puhelimitse saattaa vaikeuttaa vielä se, jos vaatimus sisältää useita pääomia erilaisine korkovaatimuksineen. Vaatimus tulee kuitenkin selostaa ymmärrettävällä tavalla kokonaisuudessaan vastaajalle, jotta tiedoksianto toteutuu. Näin ollen kyseessä tulee olla todella yksinkertainen vaatimus, jotta sen tiedoksianto puhelimitse onnistuu siten, että vastaaja ymmärtää vaatimuksen sisällön. Sinänsä yksinkertaisessa vaatimuksessa voi olla kysymys pääomaltaan hyvinkin suuresta vaatimuksesta, kymmenistä tuhansista satoihin tuhansiin euroihin. Olisiko syytä harkita jonkin euromääräisen rajan asettamista vaatimuksille, jotka voitaisiin antaa puhelimitse tai muuten sähköisesti tiedoksi.</text:p>
      <text:p text:style-name="P3"/>
      <text:p text:style-name="P3"><text:tab/>Käräjäoikeuden yhteydenoton aika ja paikka saattavat olla tiedoksiannon vastaanottajalle sopimattomat, jolloin asiaan joudutaan palaamaan uudelleen.</text:p>
      <text:p text:style-name="P3"/>
      <text:p text:style-name="P3"><text:tab/>Tiedoksiannon vastaanottavalla henkilöllä saattaa olla tarve kertoa omasta elämäntilanteestaan ja sen taustoista. Tällainen ei ole lainkaan poikkeuksellista tilanteissa, joissa käräjäoikeuden henkilöstö on yhteydessä käräjäoikeuden asiakkaisiin. </text:p>
      <text:p text:style-name="P3"><text:tab/><text:tab/></text:p>
      <text:p text:style-name="P3"><text:tab/>Vaikka käräjäoikeus siis hyväksyykin puhelintiedoksiannon summaarisen asian haasteen tiedoksiantotapana, on kysymyksenalaista, keventäisikö puhelin- tai muu sähköisessä muodossa tapahtuva tiedoksianto näissä asioissa tiedoksiantomenettelyä käräjäoikeuden kannalta.</text:p>
      <text:p text:style-name="P3"><text:tab/></text:p>
      <text:p text:style-name="P3"><text:tab/>Joka tapauksessa erittäin tärkeätä puhelintiedoksiantojen onnistumiseksi on <text:span text:style-name="T6">ammattitaitoisen koulutuksen</text:span> järjestäminen haastemiehille ja muille tiedoksiannosta huolehtiville virkamiehille. Tärkeätä on myös mahdollisimman yhtenäisten työtapojen saavuttaminen käräjäoikeuksien kesken.</text:p>
      <text:p text:style-name="P3"/>
      <text:p text:style-name="P3"><text:tab/><text:span text:style-name="T7">Puhelintiedoksianto muissa asioissa</text:span></text:p>
      <text:p text:style-name="P7"/>
      <text:p text:style-name="P7"><text:tab/>Puhelintiedoksianto soveltuu mm. asianomistajien, todistajien ja kuultavien kutsumiseen. Erona hovioikeusmenettelyyn saattaa olla se, että hovioikeuden ottaessa yhteyttä kutsuttavaa asia on jo entuudestaan tuttu, mikä on omiaan lyhentämään puhelintiedoksiannon vaatimaa aikaa.</text:p>
      <text:p text:style-name="P7"/>
      <text:p text:style-name="P7"><text:tab/><text:span text:style-name="T7">Muiden sähköisten välineiden käyttäminen</text:span></text:p>
      <text:p text:style-name="P7"/>
      <text:p text:style-name="P3"><text:span text:style-name="T8"><text:tab/>Tältä osin käräjäoikeudella ei ole erityistä huomautettavaa. Näiden viestintävälineiden käyttäminen tiedoksiannossa edellyttää työryhmän katsomin tavoin sitä, että tiedoksiannettavat asiakirjat lähetetään ainoastaan vastaajan ilmoittamaan sähköpostiosoitteeseen tai telekopionumeroon. Vastaajan tulisi tuolloin toimittaa käräjäoikeudelle vastaanottotodistus, jonka myöskin voisi toimittaa sähköisessä muodossa. </text:span></text:p>
      <text:p text:style-name="P7"/>
      <text:p text:style-name="P7"><text:tab/><text:span text:style-name="T7">Asianosaisen asema oikeudenkäynnissä</text:span></text:p>
      <text:p text:style-name="P8"><text:span text:style-name="T1"><text:s/></text:span></text:p>
      <text:p text:style-name="P3"><text:span text:style-name="T9"><text:tab/></text:span>Espoon käräjäoikeus kannattaa esitystä siitä, että riita-asiassa asianosaista edustava asianajaja tai julkinen oikeusavustaja voisivat antaa haasteen tai muun asiakirjan henkilökohtaisesti tiedoksi vastaanottajalle edellyttäen, että vastaanottaja itse allekirjoittaa todistuksen tiedoksiannon vastaanottamisesta. Asianosaiset ovat usein jo ennen asian saattamista käräjäoikeuteen kääntyneet asianajajan tai julkisen oikeusavustajan puoleen, jonka tehtävä yleensä jatkuu asianosaisen avustamisena käräjäoikeudessa. Näin ollen Espoon käräjäoikeus ei katso olevan estettä sille, että kyseinen asiamies voisi ottaa haasteen vastaan päämiehensä puolesta ilman valtakirjaa. </text:p>
      <text:p text:style-name="P3"/>
      <text:p text:style-name="P3"><text:tab/>Työryhmä aivan oikein ehdottaa, että asianosaisen tulee ilmoittaa käräjäoikeudelle tarvittavat puhelinnumerot ja että asianosaisen myös tulee pitää nämä tiedot ajan tasalla. Uudistuksesta aikanaan tiedotettaessa on syytä korostaa tätä asianosaisen velvollisuutta.</text:p>
      <text:p text:style-name="P3"><text:tab/></text:p>
      <text:p text:style-name="P3"><text:tab/><text:span text:style-name="T7">Lopuksi</text:span></text:p>
      <text:p text:style-name="P7"/>
      <text:p text:style-name="P7"><text:tab/>Summaaristen asioiden määrän kasvu lisää työtä näiden asioiden ratkaisemisessa, mutta myös esim. asiakaspalvelussa, tiedoksiannossa ja myyntilaskutuksessa. Asiat käsitellään ja ratkaistaan TUOMAS- asiankäsittelyjärjestelmässä, tiedoksiantotehtävät kirjataan haastepäiväkirjaan ja myyntilaskutus hoidetaan taloushallinnon ohjelmasovelluksia käyttäen. Varsin suuria taloudellisia hyötyjä olisi saatavissa, jos nämä tehtävät voitaisiin hoitaa samassa järjestelmässä. Nyt samoja tietoja kirjataan asian etenemisen eri vaiheissa eri järjestelmiin. Saattamalla eri tietojärjestelmät ”keskustelemaan keskenään” voitaisiin säästää turhia työvaiheita. Huomattavaa hyötyä olisi saatavissa, jos esim. henkilötunnusta tallennettaessa tulisi huomautus henkilöllä vireillä olevista (koko maassa) asioista. Tämä helpottaisi tiedoksiantoa erityisesti vaikeasti tavoitettaville henkilöille. </text:p>
      <text:p text:style-name="P7"/>
      <text:p text:style-name="P7"><text:tab/>Tämän lausunnon valmisteluun ovat allekirjoittaneen lisäksi osallistuneet käräjätuomari Tiina Veranen ja haastemiesten esimies Jarmo Arima.</text:p>
      <text:p text:style-name="P7"/>
      <text:p text:style-name="P7"/>
      <text:p text:style-name="P7"/>
      <text:p text:style-name="P7"><text:tab/>Laamanni<text:tab/>Olli Saunano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Oletusteksti" style:family="paragraph" style:parent-style-name="Normaali">
      <style:paragraph-properties fo:margin-top="0cm" fo:margin-bottom="0cm" fo:line-height="100%"/>
      <style:text-properties fo:font-size="12pt" style:font-size-asian="12pt" style:font-size-complex="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5-08T15:49:45</meta:creation-date>
    <dc:date>2009-05-11T20:24:30</dc:date>
    <meta:print-date>2009-05-11T19:17:45</meta:print-date>
    <dc:language>fi-FI</dc:language>
    <meta:editing-cycles>7</meta:editing-cycles>
    <meta:editing-duration>PT14H11M43S</meta:editing-duration>
    <meta:user-defined meta:name="Info 1"/>
    <meta:user-defined meta:name="Info 2"/>
    <meta:user-defined meta:name="Info 3"/>
    <meta:user-defined meta:name="Info 4"/>
    <meta:document-statistic meta:table-count="0" meta:image-count="0" meta:object-count="0" meta:page-count="3" meta:paragraph-count="31" meta:word-count="605" meta:character-count="6027"/>
  </office:meta>
</office:document-meta>
</file>