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NormaaliWWW" style:family="paragraph">
      <style:text-properties style:font-name="Arial" style:font-name-complex="Arial"/>
    </style:style>
    <style:style style:name="P9" style:parent-style-name="NormaaliWWW" style:family="paragraph">
      <style:text-properties style:font-name="Arial" style:font-name-complex="Arial"/>
    </style:style>
    <style:style style:name="P10" style:parent-style-name="NormaaliWWW" style:family="paragraph">
      <style:text-properties style:font-name="Arial" style:font-name-complex="Arial"/>
    </style:style>
    <style:style style:name="T11" style:parent-style-name="Kappaleenoletusfontti" style:family="text">
      <style:text-properties style:font-name="Arial" style:font-name-complex="Arial"/>
    </style:style>
    <style:style style:name="T12" style:parent-style-name="Kappaleenoletusfontti" style:family="text">
      <style:text-properties style:font-name="Calibri" fo:color="#000000" fo:font-size="11pt" style:font-size-asian="11pt" style:font-size-complex="11pt"/>
    </style:style>
    <style:style style:name="T1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left="0.9055in">
        <style:tab-stops/>
      </style:paragraph-properties>
    </style:style>
    <style:style style:name="T1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left="0.9055in">
        <style:tab-stops/>
      </style:paragraph-properties>
    </style:style>
    <style:style style:name="T1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left="0.9055in">
        <style:tab-stops/>
      </style:paragraph-properties>
    </style:style>
    <style:style style:name="T3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left="0.9055in">
        <style:tab-stops/>
      </style:paragraph-properties>
    </style:style>
    <style:style style:name="T3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left="0.9055in">
        <style:tab-stops/>
      </style:paragraph-properties>
    </style:style>
    <style:style style:name="T4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left="0.9055in">
        <style:tab-stops/>
      </style:paragraph-properties>
    </style:style>
    <style:style style:name="T4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5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left="0.9055in">
        <style:tab-stops/>
      </style:paragraph-properties>
    </style:style>
    <style:style style:name="T5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margin-left="0.9055in">
        <style:tab-stops/>
      </style:paragraph-properties>
    </style:style>
    <style:style style:name="T54" style:parent-style-name="Kappaleenoletusfontti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MAASEUDUN TYÖNANTAJALIITTO MTA</text:span></text:p>
      <text:p text:style-name="P3"/>
      <text:p text:style-name="P4"/>
      <text:p text:style-name="P5"/>
      <text:p text:style-name="Standard"><text:span text:style-name="T6">Työ- ja elinkeinoministeriö</text:span></text:p>
      <text:p text:style-name="P7"/>
      <text:p text:style-name="P8"/>
      <text:p text:style-name="P9"/>
      <text:p text:style-name="P10"/>
      <text:p text:style-name="NormaaliWWW"><text:span text:style-name="T11">Asia: Hallituksen esitys eduskunnalle työaikalaiksi ja eräiksi siihen liittyviksi laeiksi</text:span></text:p>
      <text:p text:style-name="NormaaliWWW"><text:span text:style-name="T12"> </text:span></text:p>
      <text:p text:style-name="Standard"><text:span text:style-name="T13">Lausunto hallituksen<text:s/></text:span><text:span text:style-name="T14">esityksestä työaikalaiksi ja yötyön teettämisestä säännöllisen työajan puitteissa</text:span></text:p>
      <text:p text:style-name="P15"><text:span text:style-name="T16">Lausuntonamme esitämme työ- ja elinkeinoministeriölle kunnioittavasti seuraavaa.</text:span></text:p>
      <text:p text:style-name="P17"><text:span text:style-name="T18">Luonnoksessa hallitukseen esitykseen työaikalaiksi on sen 3 luvussa määräyksiä säännöllisen t</text:span><text:span text:style-name="T19">yöajan järjestelyistä ja 8 pykälässä määriteltäisiin yötyön ja sen teettämisen rajat ja edellytykset. Pykälän 2 momentissa säädettäisiin tilanteista, joissa säännöllistä yötyötä saisi teettää eikä tilapäisen yötyön teettämistä jatkossa enää rajoitettaisi.<text:s/></text:span><text:span text:style-name="T20">”Voimassa olevaan lakiin sisältyvää luetteloa ehdotetaan yksinkertaistettavaksi siten, ettei yötyön teettämispaikkoja enää kaikin osin yksilöitäisi. Sen sijaan luettelossa kuvattaisiin työt ja alat, joissa yötyötä voidaan yhteiskunnallisen kehityksen kanna</text:span><text:span text:style-name="T21">lta pitää hyväksyttävänä, vaikka yötyön sallittavuuteen muutoin suhtauduttaisiin pidättyvästi.”</text:span><text:span text:style-name="T22"><text:line-break/></text:span><text:span text:style-name="T23"><text:line-break/></text:span><text:span text:style-name="T24">Tämän jälkeen luonnoksessa luetellaan erilaisia työaikajärjestelyitä joiden puitteissa saadaan järjestää yötyötä ja määritellään työtehtäviä jonka hoitaminen e</text:span><text:span text:style-name="T25">dellyttää yötyön teettämistä säännöllisesti vuorokaudenajasta riippumatta. Tässä kohtaa esitetään myös alakohtaisia esimerkkejä ja työtehtävien määritelmiä.</text:span><text:span text:style-name="T26"><text:line-break/></text:span><text:span text:style-name="T27"><text:line-break/></text:span><text:span text:style-name="T28">Voimassa olevaan lakiin verrattuna luettelosta on poistettu maatalouden kiireellisiin sadonkorjuut</text:span><text:span text:style-name="T29">öihin ja eläinten hoitotöihin liittyvä kohta. Käytännössä näitä töitä joudutaan tekemään toistuvasti yötyönä. Esimerkkinä tällaisista työtehtävistä ovat kotieläinten tavanomainen hoitotyö, eläinten synnytyksissä avustaminen ja sairaiden eläinten hoitaminen</text:span><text:span text:style-name="T30">. Maidontuotantotiloilla on käytössä esim. kolmen lypsykerran järjestelmä, jolloin yksi lypsykerta säännönmukaisesti ajoittuu öiseen aikaan. Tuotantoeläinten synnytyksissä avustaminen öisin on tavanomaista työtä suurissa kotieläinyksiköissä.</text:span></text:p>
      <text:p text:style-name="P31"><text:span text:style-name="T32">Sairaiden tuot</text:span><text:span text:style-name="T33">anto- ja harraste-eläinten hoitoa tapahtuu runsaasti myös muissa kuin maaseutuelinkeinojen yrityksissä. Eläinlääkäriasemien, pieneläinklinikoiden ja eläinsuojeluyhdistysten toimintaan sisältyy eläinten<text:s/></text:span><text:soft-page-break/><text:span text:style-name="T34">hoitotyötä tarvittaessa yöllä. Kuntien järjestämässä l</text:span><text:span text:style-name="T35">öytöeläinten hoidossa edellytetään 24 tunnin päivystystä. Tarve hoitaa eläimiä öisin on siten myös <text:s/>eläinsuojelulain vaatimaa toimintaa, jota ei esim. uudella työaikalailla tulisi hankaloittaa tai estää.</text:span></text:p>
      <text:p text:style-name="P36"><text:span text:style-name="T37">Maaseutuelinkeinojen kiireellisissä istutus-, kylvö-</text:span><text:span text:style-name="T38"><text:s/>ja sadonkorjuutöissä yötyön tekeminen on myös välttämätöntä, eikä tätäkään työtä voida kutsua tilapäiseksi koska työtehtävien kausiluontoisuuden takia ne ovat joka vuonna toistuvia, säännölliseen työaikaan kuuluvia tehtäviä.</text:span></text:p>
      <text:p text:style-name="P39"><text:span text:style-name="T40">Edellä esitettyihin perustelui</text:span><text:span text:style-name="T41">hin viitaten esitämme, että maaseutuelinkeinojen osalta</text:span><text:span text:style-name="T42"><text:s/></text:span><text:span text:style-name="T43">vo</text:span><text:span text:style-name="T44">imassa olevan työaikalain<text:s/></text:span><text:span text:style-name="T45">26 § 11) kohta säilytetään uudessa työaikalaissa ennallaan tai muokattuna siten, että ne työtehtävät, joiden suorittaminen ei ole tarpeellista tai mahdollista järjest</text:span><text:span text:style-name="T46">ää vuorotyönä ja<text:s/></text:span><text:span text:style-name="T47">jotka ovat sekä kiireellisiä, välttämättömiä että säännöllisesti toistuvia, voidaan tehdä yötyönä.</text:span></text:p>
      <text:p text:style-name="P48"><text:span text:style-name="T49">Olemme tarvittaessa käytettävissä esittämämme muutoksen valmistelussa.</text:span><text:span text:style-name="T50"><text:line-break/></text:span></text:p>
      <text:p text:style-name="P51"><text:span text:style-name="T52">Helsingissä 19.6.2018</text:span></text:p>
      <text:p text:style-name="P53"><text:span text:style-name="T54">MAASEUDUN TYÖNANTAJALIITTO M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aliWWW" style:display-name="Normaali (WWW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fi" style:country-asian="F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-Matti Rekola</meta:initial-creator>
    <dc:creator>Kristel Nybondas</dc:creator>
    <meta:creation-date>2018-06-19T08:34:00Z</meta:creation-date>
    <dc:date>2018-06-19T08:3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355" meta:character-count="3225" meta:row-count="23" meta:non-whitespace-character-count="2876"/>
  </office:meta>
</office:document-meta>
</file>