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5" style:parent-style-name="NormaaliWWW" style:family="paragraph">
      <style:text-properties style:font-name="Arial" style:font-name-complex="Arial"/>
    </style:style>
    <style:style style:name="T6" style:parent-style-name="Kappaleenoletusfontti" style:family="text">
      <style:text-properties style:font-name="Arial" style:font-name-complex="Arial"/>
    </style:style>
    <style:style style:name="T7" style:parent-style-name="Kappaleenoletusfontti" style:family="text"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left="0.9055in">
        <style:tab-stops/>
      </style:paragraph-properties>
    </style:style>
    <style:style style:name="T1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left="0.9055in">
        <style:tab-stops/>
      </style:paragraph-properties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margin-left="0.9055in">
        <style:tab-stops/>
      </style:paragraph-properties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Työ- ja elinkeinoministeriö</text:span></text:p>
      <text:p text:style-name="P5"/>
      <text:p text:style-name="NormaaliWWW"><text:span text:style-name="T6">Asia: Hallituksen esitys eduskunnalle työaikalaiksi ja eräiksi siihen liittyviksi laeiksi</text:span></text:p>
      <text:p text:style-name="NormaaliWWW"><text:span text:style-name="T7"> </text:span></text:p>
      <text:p text:style-name="P8">Lausunto hallituksen<text:s/>esityksestä työaikalaiksi<text:s/></text:p>
      <text:p text:style-name="Standard"/>
      <text:p text:style-name="P9"><text:span text:style-name="T10">Lausuntonamme esitämme työ- ja elinkeinoministeriölle kunnioittavasti seuraavaa.</text:span></text:p>
      <text:p text:style-name="P11">Luonnoksessa hallitukseen esitykseen työaikalaiksi on<text:s/>nykyiseen voimassa olevaan<text:s/>työaikalakiin nähden huomattava ero poikkeuksista soveltamisalasta.<text:s/></text:p>
      <text:p text:style-name="P12">Työaikalakia ei ole sovellettu metsä-, metsänparannus- ja uittotyöhön eikä näihin liittyvään työhön lukuun ottamatta maastossa tehtävää koneellista metsä-, metsänparannus- ja puutavaran lähikuljetustyötä.<text:s/></text:p>
      <text:p text:style-name="P13">Tämä on ollut perusteltua ja on yhä tänä päivänäkin johtuen siitä, että näissä töissä työnteon olosuhteet ja työn luonne ovat<text:s/>pysyneet ennallaan.</text:p>
      <text:p text:style-name="P14">Käytännössä metsätyöntekijät ovat esimerkiksi kesäkausina oman tahtonsa mukaisesti menneet työmaalle aamuyöstä ja lähteneet työmaalta ennen puolta päivää. Syy tähän on työturvallisuuden ja työssäjaksamisen näkökulma. Vastaavasti syksyllä metsätyöntekijät tekevät<text:s/>työtä silloin, kun luonnonvalo on riittävä. Metsätyöntekijät ottavat huomioon luonnon olosuhteet työnteossaan ja toimivat niiden puitteissa.<text:s/></text:p>
      <text:p text:style-name="P15">Metsätyöntekijän työaikaa on mahdotonta nykyisenkään olemassa tekniikan avulla valvoa. Työ on pääsääntöisesti yksintyöskentelyä maastossa, työkohteiden vaihtuessa jopa päivittäin.<text:s/></text:p>
      <text:p text:style-name="P16">Metsäalan työehtosopijaosapuolet ovat sopineet työehtosopimuksissa työajoista<text:s/>ja sopijaosapuolet ovat todenneet sen toimivaksi.</text:p>
      <text:p text:style-name="P17">Metsätoimihenkilöiden osalta työehtosopimusosapuolet ovat sopineet vapaamuotoisesta työajasta. Tämä johtuu siitä, että metsätoimihenkilöt työssään palvelevat metsänomistajia, joita Suomessa on yli 600 000, kun heidät parhaiten tavoittaa.<text:s/>Heitä ei kuitenkaan voida lukea lakiesityksen ensimmäisen luvun 2 §:ssä olevan soveltamisalan<text:s/>ulkopuolelle jääviin.</text:p>
      <text:p text:style-name="P18">Esitämme edellä mainituin perustein, että metsä-, metsänparannus- ja uittotyöhön sekä näihin liittyvän työn osalta,<text:s/>säilytettäisiin nykyinen<text:s/>työaikalain<text:s/>ensimmäisen luvun 2 §:n 4 kohdan mukainen sanamuoto ulkopuolelle jäävistä töistä.<text:line-break/></text:p>
      <text:p text:style-name="P19">Olemme tarvittaessa käytettävissä esittämämme muutoksen valmistelussa.<text:line-break/></text:p>
      <text:p text:style-name="P20"><text:span text:style-name="T21">Helsingissä<text:s/></text:span><text:span text:style-name="T22">20</text:span><text:span text:style-name="T23">.6.2018</text:span></text:p>
      <text:p text:style-name="P24">YKSITYISMETSÄTALOUDEN TYÖNANTAJAT<text:s/>R.Y</text:p>
      <text:p text:style-name="P25"><text:span text:style-name="T26">MAASEUDUN TYÖNANTAJALIITTO (M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aliWWW" style:display-name="Normaali (WWW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fi" style:country-asian="FI" fo:hyphenate="fals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ali" style:family="paragraph">
      <style:paragraph-properties fo:widows="2" fo:orphans="2"/>
    </style:style>
    <style:style style:name="T3" style:parent-style-name="Kappaleenoletusfontti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YKSITYISMETSÄTALOUDEN TYÖNANTAJAT R.Y</text:span></text:p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li-Matti Rekola</meta:initial-creator>
    <dc:creator>Markus T�hk�nen</dc:creator>
    <meta:creation-date>2018-06-20T07:25:00Z</meta:creation-date>
    <dc:date>2018-06-20T10:06:00Z</dc:date>
    <meta:print-date>2018-06-20T10:05:00Z</meta:print-date>
    <meta:template xlink:href="Normal" xlink:type="simple"/>
    <meta:editing-cycles>11</meta:editing-cycles>
    <meta:editing-duration>PT9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44" meta:character-count="2218" meta:row-count="16" meta:non-whitespace-character-count="1978"/>
  </office:meta>
</office:document-meta>
</file>