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Oletusteksti">
      <style:paragraph-properties fo:margin-left="0cm" fo:margin-right="-0.088cm" fo:text-indent="0cm" style:auto-text-indent="false"/>
    </style:style>
    <style:style style:name="P2" style:family="paragraph" style:parent-style-name="Oletusteksti">
      <style:paragraph-properties fo:margin-top="0cm" fo:margin-bottom="0cm" style:text-autospace="none">
        <style:tab-stops>
          <style:tab-stop style:position="2.3cm"/>
          <style:tab-stop style:position="4.6cm"/>
          <style:tab-stop style:position="6.9cm"/>
          <style:tab-stop style:position="9.1cm"/>
          <style:tab-stop style:position="11.4cm"/>
          <style:tab-stop style:position="13.7cm"/>
          <style:tab-stop style:position="16cm"/>
        </style:tab-stops>
      </style:paragraph-properties>
      <style:text-properties fo:font-size="12pt" fo:language="fi" fo:country="FI" style:font-size-asian="12pt" style:font-size-complex="12pt"/>
    </style:style>
    <style:style style:name="P3" style:family="paragraph" style:parent-style-name="Hanging_20_indent">
      <style:paragraph-properties fo:margin-left="0cm" fo:margin-right="0cm" fo:margin-top="0cm" fo:margin-bottom="0cm" fo:text-indent="0cm" style:auto-text-indent="false" style:text-autospace="none">
        <style:tab-stops>
          <style:tab-stop style:position="2.3cm"/>
          <style:tab-stop style:position="4.6cm"/>
          <style:tab-stop style:position="6.9cm"/>
          <style:tab-stop style:position="9.1cm"/>
          <style:tab-stop style:position="11.4cm"/>
          <style:tab-stop style:position="13.7cm"/>
          <style:tab-stop style:position="16cm"/>
        </style:tab-stops>
      </style:paragraph-properties>
      <style:text-properties fo:font-size="12pt" fo:language="fi" fo:country="FI" fo:font-weight="bold" style:font-size-asian="12pt" style:font-weight-asian="bold" style:font-size-complex="12pt" style:font-weight-complex="bold"/>
    </style:style>
    <style:style style:name="P4" style:family="paragraph" style:parent-style-name="Hanging_20_indent">
      <style:paragraph-properties fo:margin-left="0cm" fo:margin-right="0cm" fo:margin-top="0cm" fo:margin-bottom="0cm" fo:text-indent="0cm" style:auto-text-indent="false" style:text-autospace="none">
        <style:tab-stops>
          <style:tab-stop style:position="2.3cm"/>
          <style:tab-stop style:position="4.6cm"/>
          <style:tab-stop style:position="6.9cm"/>
          <style:tab-stop style:position="9.1cm"/>
          <style:tab-stop style:position="11.4cm"/>
          <style:tab-stop style:position="13.7cm"/>
          <style:tab-stop style:position="16cm"/>
          <style:tab-stop style:position="18.399cm"/>
          <style:tab-stop style:position="20.699cm"/>
        </style:tab-stops>
      </style:paragraph-properties>
      <style:text-properties fo:font-size="12pt" fo:language="fi" fo:country="FI" style:font-size-asian="12pt" style:font-size-complex="12pt"/>
    </style:style>
    <style:style style:name="P5" style:family="paragraph" style:parent-style-name="Standard">
      <style:paragraph-properties fo:margin-left="0cm" fo:margin-right="0cm" fo:text-indent="0cm" style:auto-text-indent="false"/>
      <style:text-properties fo:font-weight="normal" style:font-weight-asian="normal" style:font-weight-complex="normal"/>
    </style:style>
    <style:style style:name="P6" style:family="paragraph" style:parent-style-name="Standard">
      <style:paragraph-properties fo:margin-left="2.29cm" fo:margin-right="0cm" fo:text-indent="0cm" style:auto-text-indent="false"/>
      <style:text-properties fo:font-weight="bold" style:font-weight-asian="bold" style:font-weight-complex="bold"/>
    </style:style>
    <style:style style:name="P7" style:family="paragraph" style:parent-style-name="Standard">
      <style:paragraph-properties fo:margin-left="0cm" fo:margin-right="0cm" fo:text-indent="0cm" style:auto-text-indent="false"/>
      <style:text-properties fo:font-weight="bold" style:font-weight-asian="bold" style:font-weight-complex="bold"/>
    </style:style>
    <style:style style:name="P8" style:family="paragraph" style:parent-style-name="Standard">
      <style:paragraph-properties fo:margin-left="4.579cm" fo:margin-right="0cm" fo:text-indent="0cm" style:auto-text-indent="false"/>
      <style:text-properties fo:font-weight="bold" style:font-weight-asian="bold" style:font-weight-complex="bold"/>
    </style:style>
    <style:style style:name="P9" style:family="paragraph" style:parent-style-name="Standard">
      <style:paragraph-properties fo:margin-left="4.579cm" fo:margin-right="0cm" fo:text-indent="0cm" style:auto-text-indent="false"/>
      <style:text-properties fo:font-weight="normal" style:font-weight-asian="normal" style:font-weight-complex="normal"/>
    </style:style>
    <style:style style:name="P10" style:family="paragraph" style:parent-style-name="Standard">
      <style:paragraph-properties fo:margin-left="2.29cm" fo:margin-right="0cm" fo:text-indent="0cm" style:auto-text-indent="false"/>
      <style:text-properties fo:font-weight="normal" style:font-weight-asian="normal" style:font-weight-complex="normal"/>
    </style:style>
    <style:style style:name="P11" style:family="paragraph" style:parent-style-name="Standard">
      <style:paragraph-properties fo:margin-left="2.29cm" fo:margin-right="0cm" fo:text-indent="0cm"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margin-left="4.579cm" fo:margin-right="0cm" fo:text-indent="0cm" style:auto-text-indent="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margin-left="2.29cm" fo:margin-right="0cm" fo:text-indent="0cm" style:auto-text-indent="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margin-left="2.29cm" fo:margin-right="0cm" fo:text-indent="0cm" style:auto-text-indent="false"/>
      <style:text-properties fo:font-style="normal" style:font-style-asian="normal" style:font-style-complex="normal"/>
    </style:style>
    <style:style style:name="P15" style:family="paragraph" style:parent-style-name="Standard">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6" style:family="paragraph" style:parent-style-name="Standard">
      <style:paragraph-properties fo:margin-left="2.29cm" fo:margin-right="0cm" fo:text-indent="0cm" style:auto-text-indent="false"/>
      <style:text-properties fo:font-style="normal" fo:font-weight="bold" style:font-style-asian="normal" style:font-weight-asian="bold" style:font-style-complex="normal" style:font-weight-complex="bold"/>
    </style:style>
    <style:style style:name="P17" style:family="paragraph" style:parent-style-name="Standard">
      <style:paragraph-properties fo:margin-left="4.579cm" fo:margin-right="0cm" fo:text-indent="0cm" style:auto-text-indent="false"/>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margin-left="4.579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2.29cm" fo:margin-right="0cm" fo:text-indent="0cm" style:auto-text-indent="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margin-left="6.869cm" fo:margin-right="0cm" fo:margin-top="0cm" fo:margin-bottom="0cm" fo:text-indent="0cm" style:auto-text-indent="false" style:text-autospace="none">
        <style:tab-stops>
          <style:tab-stop style:position="-2.3cm"/>
          <style:tab-stop style:position="0cm"/>
          <style:tab-stop style:position="2.3cm"/>
          <style:tab-stop style:position="4.5cm"/>
          <style:tab-stop style:position="6.8cm"/>
          <style:tab-stop style:position="9.1cm"/>
          <style:tab-stop style:position="11.4cm"/>
        </style:tab-stops>
      </style:paragraph-properties>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P21" style:family="paragraph" style:parent-style-name="Sisennys">
      <style:paragraph-properties fo:margin-left="6.869cm" fo:margin-right="0cm" fo:margin-top="0cm" fo:margin-bottom="0cm" fo:text-indent="0cm" style:auto-text-indent="false" style:text-autospace="none">
        <style:tab-stops>
          <style:tab-stop style:position="-2.3cm"/>
          <style:tab-stop style:position="0cm"/>
          <style:tab-stop style:position="13.799cm"/>
          <style:tab-stop style:position="16.099cm"/>
        </style:tab-stops>
      </style:paragraph-properties>
      <style:text-properties fo:font-size="12pt" fo:language="fi" fo:country="FI" style:font-size-asian="12pt" style:font-size-complex="12pt"/>
    </style:style>
    <style:style style:name="P22" style:family="paragraph" style:parent-style-name="Jakelun_20_sisennys">
      <style:paragraph-properties fo:margin-left="6.869cm" fo:margin-right="0cm" fo:margin-top="0cm" fo:margin-bottom="0cm" fo:text-indent="-4.6cm" style:auto-text-indent="false" style:text-autospace="none">
        <style:tab-stops>
          <style:tab-stop style:position="-2.3cm"/>
          <style:tab-stop style:position="0cm"/>
        </style:tab-stops>
      </style:paragraph-properties>
      <style:text-properties fo:font-size="12pt" fo:language="fi" fo:country="FI" style:font-size-asian="12pt" style:font-size-complex="12pt"/>
    </style:style>
    <style:style style:name="P23" style:family="paragraph" style:parent-style-name="Jakelun_20_sisennys">
      <style:paragraph-properties fo:margin-left="4.579cm" fo:margin-right="0cm" fo:margin-top="0cm" fo:margin-bottom="0cm" fo:text-indent="-4.6cm" style:auto-text-indent="false" style:text-autospace="none">
        <style:tab-stops>
          <style:tab-stop style:position="-2.3cm"/>
          <style:tab-stop style:position="0cm"/>
        </style:tab-stops>
      </style:paragraph-properties>
      <style:text-properties fo:font-size="12pt" fo:language="fi" fo:country="FI" style:font-size-asian="12pt" style:font-size-complex="12pt"/>
    </style:style>
    <style:style style:name="P24" style:family="paragraph" style:parent-style-name="Jakelun_20_sisennys">
      <style:paragraph-properties fo:margin-left="2.29cm" fo:margin-right="0cm" fo:margin-top="0cm" fo:margin-bottom="0cm" fo:text-indent="0cm" style:auto-text-indent="false" style:text-autospace="none">
        <style:tab-stops>
          <style:tab-stop style:position="2.3cm"/>
          <style:tab-stop style:position="4.6cm"/>
        </style:tab-stops>
      </style:paragraph-properties>
      <style:text-properties fo:font-size="12pt" fo:language="fi" fo:country="FI" style:font-size-asian="12pt" style:font-size-complex="12pt"/>
    </style:style>
    <style:style style:name="T1" style:family="text">
      <style:text-properties fo:font-size="12pt" fo:language="fi" fo:country="FI" fo:font-weight="bold" style:font-size-asian="12pt" style:font-weight-asian="bold" style:font-size-complex="12pt" style:font-weight-complex="bold"/>
    </style:style>
    <style:style style:name="T2" style:family="text">
      <style:text-properties fo:font-size="12pt" fo:language="fi" fo:country="FI" style:font-size-asian="12pt" style:font-size-complex="1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LSINGIN HALLINTO-OIKEUS <text:tab/><text:tab/>LAUSUNTO</text:span><text:span text:style-name="T2"> <text:tab/></text:span></text:p>
      <text:p text:style-name="P2">Ratapihantie 9</text:p>
      <text:p text:style-name="P2">00520 HELSINKI</text:p>
      <text:p text:style-name="P2">Puhelin 010 36 42000<text:tab/><text:tab/><text:tab/>24.8.2009<text:tab/><text:tab/>H 00177/09</text:p>
      <text:p text:style-name="P2">Faksi 010 36 42079<text:tab/></text:p>
      <text:p text:style-name="P2">Sähköposti helsinki.hao@oikeus.fi</text:p>
      <text:p text:style-name="P2"/>
      <text:p text:style-name="P2"/>
      <text:p text:style-name="P2"/>
      <text:p text:style-name="P2">Oikeusministeriö</text:p>
      <text:p text:style-name="P2">Lainvalmisteluosasto</text:p>
      <text:p text:style-name="P2">Yksityisoikeuden yksikkö</text:p>
      <text:p text:style-name="P2"/>
      <text:p text:style-name="P2"/>
      <text:p text:style-name="P2"/>
      <text:p text:style-name="P2">Viite: Oikeusministeriön lausuntopyyntö 9.6.2009, OM5/84/2006</text:p>
      <text:p text:style-name="P2"/>
      <text:p text:style-name="P2"/>
      <text:p text:style-name="P3">HALLITUKSEN ESITYS EDUSKUNNALLE LASTEN OIKEUKSIEN KÄYTTÖÄ KOSKEVAN EUROOPPALAISEN YLEISSOPIMUKSEN HYVÄKSYMISESTÄ JA LAIKSI SANOTUN YLEISSOPIMUKSEN LAINSÄÄDÄNNÖN ALAAN KUULUVIEN MÄÄRÄYSTEN VOIMAANSAATTAMISESTA</text:p>
      <text:p text:style-name="P4"/>
      <text:p text:style-name="P4"/>
      <text:p text:style-name="P5">Helsingin hallinto-oikeus lausuu yllä mainitussa asiassa toimivaltaansa kuuluvin osin seuraavaa:</text:p>
      <text:p text:style-name="P5"/>
      <text:p text:style-name="P6"/>
      <text:p text:style-name="P7">Artikla 3 - Oikeus saada tietoja ja ilmaista omat näkemyksensä oikeudenkäynnissä</text:p>
      <text:p text:style-name="P8"><text:tab/></text:p>
      <text:p text:style-name="P9">Esityksen mukaan Suomi nimeäisi sopimuksen soveltamisalaa koskevaksi yhdeksi ryhmäksi huostaanoton tuomioistuinkäsittelyn, joten esityksessä on artiklan 3 arvioinnissa keskitytty lähinnä lapsen kuulemiseen ja tiedon saantiin huostaanottoa koskevan oikeusprosessin aikana. Näin ollen esityksessä on selostettu vain lastensuojelulain 20, 42 ja 86 §:n määräyksiä sekä hallintolain kuulemissäännöksiä. Artiklassa tarkoitetun lapsen oikeuden kannalta ovat merkittäviä kuitenkin myös lastensuojelulain ensimmäiseen lukuun <text:span text:style-name="T3">(Yleiset säännökset) </text:span>sisältyvät <text:s/>lastensuojelun keskeiset periaatteet, mukaan lukien säännökset lapsen osallistumisesta ja hänen mielipiteidensä ja toivomustensa selvittämisestä ja huomioon ottamisesta. </text:p>
      <text:p text:style-name="P9"/>
      <text:p text:style-name="P9">Lastensuojelulain 4 §:n <text:span text:style-name="T3">(Lastensuojelun keskeiset periaatteet) </text:span>2 momentin 6) kohdassa määrätään, että lapsen etua arvioitaessa on kiinnitettävä huomiota siihen, miten eri toimenpidevaihtoehdot ja ratkaisut turvaavat lapselle mahdollisuuden osallistumiseen ja vaikuttamiseen omissa asioissaan. Lastensuojelulain 5 §:ssä on säännös lapsen ja nuoren mielipiteen ja toivomusten huomioon ottamisesta. </text:p>
      <text:p text:style-name="P9"/>
      <text:p text:style-name="P9">Hallinto-oikeus toteaa, että esityksessä mainittujen säännösten lisäksi myös edellä mainituilla yleisillä ja periaatteellisilla säännöksillä on merkitystä huostaanottoasioiden ja myös muiden lastensuojelulain mukaisten, hallinto-oikeudessa käsiteltävien asioiden hallinto-oikeuskäsittelyssä. </text:p>
      <text:p text:style-name="P10"/>
      <text:p text:style-name="P9">Lisäksi hallinto-oikeus kiinnittää huomiota erityisesti seuraaviin seikkoihin artiklan 3 arvioinnissa otsikon <text:span text:style-name="T3">'Huostaanoton tuomioistuinkäsittely' </text:span><text:span text:style-name="T4"><text:s/>kolmannessa kappaleessa:</text:span></text:p>
      <text:p text:style-name="P11"/>
      <text:p text:style-name="P12">1) Sanotun kappaleen keskivaiheilla olevan lauseen <text:span text:style-name="T3">'Pykälän 1 momentin mukaan lapsen toivomukset ja mielipide...' <text:s/></text:span>muotoilu saattaa olla omiaan antamaan käsityksen, että kohdassa on <text:s/>tarkoitettu viitata hallintolakiin. Kohdassa lienee kuitenkin tarkoitettu viitata lastensuojelulain 20 §:n 1 momenttiin, jonka mukaan <text:span text:style-name="T3">'Lastensuojelua toteutettaessa on selvitettävä lapsen toivomukset ja mielipide sekä otettava ne huomioon <text:s/>lapsen iän ja kehitystason edellyttämällä tavalla.' <text:s/></text:span></text:p>
      <text:p text:style-name="P13"/>
      <text:p text:style-name="P12">2) Samassa kappaleessa on viitattu lastensuojelulain 43 §:ään ja todettu, että sanotussa pykälässä olisi <text:span text:style-name="T3">'vielä erityisesti korostettu lapsen mielipiteen selvittämistä ja kuulemista 20 §:n mukaisesti ennen päätöstä lapsen huostaanotosta, sijaishuollosta ja huostassapidon lakkaamisesta.' <text:s/></text:span>Määräys lapsen mielipiteen selvittämisestä ja hänen kuulemisestaan 20 §:n mukaisesti ennen päätöstä huostaanotosta, sijaishuollosta ja huostassapidon lakkaamisesta sisältyy lastensuojelulain 42 §:n 1 momenttiin. </text:p>
      <text:p text:style-name="P14"/>
      <text:p text:style-name="P14"/>
      <text:p text:style-name="P15">Artikla 6 - Päätöksentekomenettely </text:p>
      <text:p text:style-name="P16"/>
      <text:p text:style-name="P12">Artiklan a-kohdan mukaan <text:span text:style-name="T3">'oikeusviranomaisen tulee ennen päätöksentekoa harkita, onko sillä käytettävissään riittävät tiedot päätöksentekoon lapsen etujen mukaisesti ja tarpeen mukaan sen tulee hankkia lisätietoja asiassa.'</text:span></text:p>
      <text:p text:style-name="P12"/>
      <text:p text:style-name="P12">Hallinto-oikeus toteaa esityksessä jo selostetun lisäksi, että hallinto-oikeus noudattaa lastensuojelua koskevia asioita käsitellessään niin sanottua virallisperiaatetta. Hallintolainkäyttölain 33 §:n mukaan, kun otetaan huomioon myös sanotun lain 73 §, hallinto-oikeuden (ja korkeimman hallinto-oikeuden) on huolehdittava siitä, että asia tulee selvitetyksi, ja tarvittaessa osoitettava asianosaiselle tai päätöksen tehneelle hallintoviranomaiselle, mitä lisäselvitystä asiassa tulee esittää. Hallinto-oikeuden (ja korkeimman hallinto-oikeuden) on hankittava viran puolesta selvitystä siinä laajuudessa kuin käsittelyn tasapuolisuus, oikeudenmukaisuus ja asian laatu sitä vaativat.</text:p>
      <text:p text:style-name="P17"/>
      <text:p text:style-name="P17"><text:span text:style-name="T4">Artiklan b-kohdan toisen lauseen mukaan oikeusviranomaisen tulisi ennen päätöksentekoa, silloin kun lapsella katsotaan kansallisen lainsäädännön mukaan olevan riittävä arviointikyky,</text:span> 'neuvotella' (engl. consult) lapsen kanssa henkilökohtaisesti asianmukaisissa tapauksissa, tarvittaessa yksityisesti, joko itse tai joidenkin henkilöiden tai elinten kautta lapsen arviointikyvylle sopivalla tavalla...'. </text:p>
      <text:p text:style-name="P13"/>
      <text:p text:style-name="P12">Hallinto-oikeus toteaa, että lastensuojelulaissa ei ole määräyksiä oikeusviranomaisen ja lapsen välisistä neuvotteluista. Suomen lainsäädäntö ei siis tunne sanotunlaista neuvottelumenettelyä lapsen huostaanottoa ja sijaishuoltoa koskevissa asioissa. Lastensuojelulaissa ja hallintolainkäyttölaissa on säännöksiä lapsen kuulemisesta oikeusviranomaisessa sekä lapsen tietojen saannista ja puhevallasta itseään koskevassa asiassa, kuten esityksessä on selostettukin. Käytännössä hallinto-oikeus voi kuulla lasta itseään joko asian suullisessa käsittelyssä tai muulloin sopivaksi harkitsemallaan tavalla. Kuulemisen suorittaa pääasiallisesti hallinto-oikeuden asiantuntijajäsen yhden tai useamman hallinto-oikeuden jäsenen ja asian esittelijän läsnä ollessa. Yleensä lapsen kuulemisessa ei ole muita asianosaisia läsnä. Lapsella voi kuulemisessa olla mukanaan tukihenkilö. Kysymyksessä on kuitenkin kuuleminen, ei neuvottelu lapsen kanssa. <text:s text:c="2"/></text:p>
      <text:p text:style-name="P16"/>
      <text:p text:style-name="P16"/>
      <text:p text:style-name="P15"/>
      <text:p text:style-name="P15"/>
      <text:p text:style-name="P15">Artikla 8 - Toimiminen omasta aloitteesta</text:p>
      <text:p text:style-name="P16"/>
      <text:p text:style-name="P12">Artiklan mukaan lasta koskevassa oikeudenkäynnissä oikeusviranomaisella tulee olla valta toimia omasta aloitteestaan kansallisen lain määrittelemissä tapauksissa, milloin lapsen hyvinvointi on vakavassa vaarassa. </text:p>
      <text:p text:style-name="P11"/>
      <text:p text:style-name="P12">Hallinto-oikeudella on toimivalta niissä asioissa, jotka on laissa säädetty kuuluviksi hallinto-oikeuden toimivaltaan ja jotka ovat tulleet säädetyllä tavalla hallinto-oikeudessa vireille (hallinto-oikeuslaki 3 §). Hallinto-oikeudella ei siis ole toimivaltaa ottaa lastensuojelua koskevaa asiaa käsiteltäväkseen ilman, että se joko valituksen tai hakemuksen kautta lastensuojelulaissa säädetyissä tapauksissa on tullut hallinto-oikeudessa vireille. </text:p>
      <text:p text:style-name="P11"/>
      <text:p text:style-name="P12">Lastensuojelulain 83 §:n mukaan hallinto-oikeus voi antaa väliaikaisen määräyksen lapsen <text:s/>olinpaikasta ja siitä, miten lapsen hoito ja kasvatus on asian tuomioistuinkäsittelyn aikana järjestettävä. Hallinto-oikeus voi antaa väliaikaisen määräyksen vain silloin, kun huostaanottoa koskeva hakemus on hallinto-oikeudessa vireillä. Mikäli huostaanottoa koskeva asia on hallinto-oikeudessa vireillä valitusasiana (valitus sosiaaliviranomaisen päätöksestä), hallinto-oikeudella ei ole toimivaltaa antaa väliaikaista määräystä. Vaikka hallinto-oikeus voi antaa väliaikaisen määräyksen myös omasta aloitteestaan huostaanottoa koskevan hakemuksen ollessa hallinto-oikeudessa vireillä, hallinto-oikeus antaa yleensä väliaikaisen määräyksen joko huostaanottoa hakeneen sosiaalityöntekijän vaatimuksesta tai asianosaisen vaatimuksesta. Väliaikaista määräystä koskevaan hallinto-oikeuden päätökseen ei voi hakea muutosta valittamalla.</text:p>
      <text:p text:style-name="P11"/>
      <text:p text:style-name="P12">Kuten aikaisemmin esityksessä on todettu, hallinto-oikeus voi määrätä lapselle avustajan myös omasta aloitteestaan, mikäli se harkitsee avustajan määräämisen <text:span text:style-name="T3">'muutoin tarpeelliseksi'.</text:span> Johtaessaan huostaanottoa koskevan asian oikeusprosessia hallinto-oikeus voi itsenäisesti päättää myös alle 12-vuotiaan lapsen kuulemisesta ja kuulemisen menettelystä. Hallinto-oikeus voi siis omasta aloitteestaan <text:s text:c="2"/>kuulla lasta, vaikka kukaan asianosaisista ei olisi kuulemista vaatinut. </text:p>
      <text:p text:style-name="P11"/>
      <text:p text:style-name="P12">Lapsen kiireellisestä sijoituksesta (lastensuojelulaki 38 § 1 ja 2 mom.) päättää lastensuojelulain 13 §:n 2 momentissa tarkoitettu sosiaalityöntekijä. Kiireellinen sijoitus raukeaa, jollei hakemusta sijoituksen jatkamisesta tai 43 §:n 2 momentissa tarkoitettua hakemusta huostaanotosta ole 30 päivässä sijoituksen alkamisesta saatettu hallinto-oikeuden käsiteltäväksi (39 § 2 mom.). Lastensuojelulain 39 §:n 4 momentin mukaan hallinto-oikeus voi lapsen asioista vastaavan sosiaalityöntekijän hakemuksesta <text:span text:style-name="T5">jatkaa</text:span> kiireellistä sijoitus ajan, joka on tarpeen huostaanottoasian valmistelemiseksi, kuitenkin enintään 60 päivää sanotun pykälän 2 ja 3 momentissa mainittujen määräaikojen päättymisestä. </text:p>
      <text:p text:style-name="P11"/>
      <text:p text:style-name="P12"><text:span text:style-name="T5">Kiireellistä sijoitusta koskevaa asiaa ei alisteta hallinto-oikeuden vahvistettavaksi.</text:span> Hallinto-oikeudella on toimivalta ainoastaan hakemuksesta <text:span text:style-name="T5">jatkaa</text:span> kiireellistä sijoitusta edellä mainitussa tilanteessa. Hallinto-oikeus <text:span text:style-name="T5">päättää</text:span> lapsen <text:span text:style-name="T5">huostaanotosta lastensuojelulain </text:span>13 §:n 1 momentissa määräytyvän viranhaltijan hakemuksesta lastensuojelulain 43 §:n 2 momentissa mainituissa tilanteissa eli silloin, jos l<text:span text:style-name="T5">apsen huoltaja tai 12 vuotta täyttänyt lapsi vastustaa huostaanottoa tai siihen liittyvää sijaishuoltoon sijoittamista taikka jos kuuleminen on jätetty suorittamatta muusta kuin 42 §:n 3 momentissa mainitusta syystä. Hallinto-oikeudella ei ole toimivaltaa ottaa lapsen kiireellistä sijoitusta tai huostaanottoa koskevaa asiaa oma-aloitteisesti käsiteltäväkseen. </text:span></text:p>
      <text:p text:style-name="P18"/>
      <text:p text:style-name="P18">Artiklaa 8 koskevan viimeisen kappaleen osalta hallinto-oikeus toteaa, että Suomen lastensuojelulaissa toimivalta on jaettu sosiaaliviranomaisen ja hallinto-oikeuden kesken edellä selostetulla tavalla paitsi lapsen kiireellistä sijoitusta myös huostaanottoa ja sijaishuoltoon sijoittamista koskevissa asioissa. Hallinto-oikeuden kiireellistä sijoittamista ja huostaanottoa ja sijaishuoltoon sijoittamista koskevaan päätökseen voi hakea muutosta valittamalla korkeimpaan hallinto-oikeuteen.</text:p>
      <text:p text:style-name="P19"/>
      <text:p text:style-name="P19"/>
      <text:p text:style-name="P20"/>
      <text:p text:style-name="P21"/>
      <text:p text:style-name="P21"/>
      <text:p text:style-name="P22"><text:tab/><text:tab/></text:p>
      <text:p text:style-name="P23"><text:tab/><text:tab/>Hallinto-oikeuden ylituomari <text:tab/>Marjatta Mäenpää</text:p>
      <text:p text:style-name="P24"/>
      <text:p text:style-name="P22"/>
      <text:p text:style-name="P22"/>
      <text:p text:style-name="P22"/>
      <text:p text:style-name="P23"><text:tab/><text:tab/>Hallinto-oikeustuomari<text:tab/><text:tab/>Päivi Roman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font-weight="bold" style:font-weight-asian="bold" style:font-weight-complex="bold"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Jakelun_20_sisennys" style:display-name="Jakelun sisennys" style:family="paragraph" style:parent-style-name="Normaali">
      <style:paragraph-properties fo:margin-left="4.6cm" fo:margin-right="0cm" fo:margin-top="0cm" fo:margin-bottom="0cm" fo:text-indent="-4.6cm" style:auto-text-indent="false">
        <style:tab-stops>
          <style:tab-stop style:position="-2.3cm"/>
          <style:tab-stop style:position="0cm"/>
        </style:tab-stops>
      </style:paragraph-properties>
      <style:text-properties fo:font-size="12pt" fo:language="en" fo:country="US" style:font-size-asian="12pt" style:font-size-complex="12pt"/>
    </style:style>
    <style:style style:name="Sisennys" style:family="paragraph" style:parent-style-name="Normaali">
      <style:paragraph-properties fo:margin-left="4.6cm" fo:margin-right="0cm" fo:margin-top="0cm" fo:margin-bottom="0cm" fo:text-indent="0cm" style:auto-text-indent="false">
        <style:tab-stops>
          <style:tab-stop style:position="-2.3cm"/>
          <style:tab-stop style:position="0cm"/>
          <style:tab-stop style:position="13.799cm"/>
          <style:tab-stop style:position="16.099cm"/>
        </style:tab-stops>
      </style:paragraph-properties>
      <style:text-properties fo:font-size="12pt" fo:language="en" fo:country="US" style:font-size-asian="12pt" style:font-size-complex="12pt"/>
    </style:style>
    <style:style style:name="Oletusteksti" style:family="paragraph" style:parent-style-name="Normaali">
      <style:paragraph-properties fo:margin-top="0cm" fo:margin-bottom="0cm"/>
      <style:text-properties fo:font-size="12pt" fo:language="en" fo:country="US"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8-24T10:33:06</meta:creation-date>
    <dc:date>2009-08-25T13:21:00</dc:date>
    <meta:print-date>2009-08-24T13:08:39</meta:print-date>
    <dc:language>fi-FI</dc:language>
    <meta:editing-cycles>2</meta:editing-cycles>
    <meta:editing-duration>PT28M55S</meta:editing-duration>
    <meta:template xlink:type="simple" xlink:actuate="onRequest" xlink:role="template" xlink:href="/C:/Documents%20and%20Settings/O070296/Application%20Data/OpenOffice.org2/user/template/OM_OO_malli.ott" xlink:title="OM_OO_malli" meta:date="2009-08-24T10:33:06"/>
    <meta:user-defined meta:name="Info 1"/>
    <meta:user-defined meta:name="Info 2"/>
    <meta:user-defined meta:name="Info 3"/>
    <meta:user-defined meta:name="Info 4"/>
    <meta:document-statistic meta:table-count="0" meta:image-count="0" meta:object-count="0" meta:page-count="4" meta:paragraph-count="36" meta:word-count="1068" meta:character-count="9649"/>
  </office:meta>
</office:document-meta>
</file>