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Oletusteksti">
      <style:paragraph-properties>
        <style:tab-stops>
          <style:tab-stop style:position="7.71cm" style:type="center"/>
        </style:tab-stops>
      </style:paragraph-properties>
      <style:text-properties fo:font-style="normal" fo:font-weight="normal"/>
    </style:style>
    <style:style style:name="P2"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weight="bold" style:font-size-complex="10pt" style:font-weight-complex="bold"/>
    </style:style>
    <style:style style:name="P3"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002cm"/>
          <style:tab-stop style:position="16.03cm"/>
          <style:tab-stop style:position="18.32cm"/>
          <style:tab-stop style:position="20.609cm"/>
        </style:tab-stops>
      </style:paragraph-properties>
      <style:text-properties fo:font-size="10pt" fo:font-weight="bold" style:font-size-complex="10pt" style:font-weight-complex="bold"/>
    </style:style>
    <style:style style:name="P4"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002cm"/>
          <style:tab-stop style:position="16.03cm"/>
          <style:tab-stop style:position="18.32cm"/>
          <style:tab-stop style:position="20.609cm"/>
        </style:tab-stops>
      </style:paragraph-properties>
      <style:text-properties fo:font-size="10pt" style:font-size-complex="10pt"/>
    </style:style>
    <style:style style:name="P5" style:family="paragraph" style:parent-style-name="Oletusteksti">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721cm" style:type="center"/>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7.44cm" style:type="right"/>
          <style:tab-stop style:position="18cm"/>
          <style:tab-stop style:position="19.001cm"/>
          <style:tab-stop style:position="20.001cm"/>
          <style:tab-stop style:position="21.001cm"/>
        </style:tab-stops>
      </style:paragraph-properties>
      <style:text-properties fo:font-size="10pt" style:font-size-complex="10pt"/>
    </style:style>
    <style:style style:name="P6" style:family="paragraph" style:parent-style-name="Oletusteksti">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721cm" style:type="center"/>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7.44cm" style:type="right"/>
          <style:tab-stop style:position="18cm"/>
          <style:tab-stop style:position="19.001cm"/>
          <style:tab-stop style:position="20.001cm"/>
          <style:tab-stop style:position="21.001cm"/>
        </style:tab-stops>
      </style:paragraph-properties>
    </style:style>
    <style:style style:name="P7" style:family="paragraph" style:parent-style-name="Oletusteksti">
      <style:paragraph-properties>
        <style:tab-stops>
          <style:tab-stop style:position="8.721cm" style:type="center"/>
          <style:tab-stop style:position="17.44cm" style:type="right"/>
        </style:tab-stops>
      </style:paragraph-properties>
    </style:style>
    <style:style style:name="P8" style:family="paragraph" style:parent-style-name="Oletusteksti">
      <style:paragraph-properties fo:padding-left="0cm" fo:padding-right="0cm" fo:padding-top="0.247cm" fo:padding-bottom="0cm" fo:border-left="none" fo:border-right="none" fo:border-top="0.002cm solid #000000" fo:border-bottom="none">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weight="bold" style:font-size-complex="10pt" style:font-weight-complex="bold"/>
    </style:style>
    <style:style style:name="P9" style:family="paragraph" style:parent-style-name="Oletusteksti">
      <style:paragraph-properties fo:padding-left="0cm" fo:padding-right="0cm" fo:padding-top="0.247cm" fo:padding-bottom="0cm" fo:border-left="none" fo:border-right="none" fo:border-top="0.002cm solid #000000" fo:border-bottom="none">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style="normal" fo:font-weight="bold" style:font-size-complex="10pt" style:font-weight-complex="bold"/>
    </style:style>
    <style:style style:name="P10" style:family="paragraph" style:parent-style-name="Oletusteksti">
      <style:paragraph-properties style:writing-mode="lr-tb"/>
    </style:style>
    <style:style style:name="P11" style:family="paragraph" style:parent-style-name="Oletusteksti">
      <style:paragraph-properties style:writing-mode="lr-tb"/>
      <style:text-properties fo:font-weight="bold"/>
    </style:style>
    <style:style style:name="P12" style:family="paragraph" style:parent-style-name="Oletusteksti">
      <style:paragraph-properties style:writing-mode="lr-tb"/>
      <style:text-properties fo:font-weight="bold" style:font-weight-complex="bold"/>
    </style:style>
    <style:style style:name="P13" style:family="paragraph" style:parent-style-name="Oletusteksti">
      <style:paragraph-properties fo:text-align="justify" style:justify-single-word="false" style:writing-mode="lr-tb"/>
      <style:text-properties fo:font-weight="bold" style:font-weight-complex="bold"/>
    </style:style>
    <style:style style:name="P14" style:family="paragraph" style:parent-style-name="Oletusteksti">
      <style:paragraph-properties style:writing-mode="lr-tb"/>
      <style:text-properties fo:text-transform="uppercase" fo:font-weight="bold" style:font-weight-complex="bold"/>
    </style:style>
    <style:style style:name="P15" style:family="paragraph" style:parent-style-name="Oletusteksti">
      <style:paragraph-properties style:writing-mode="lr-tb"/>
      <style:text-properties style:text-underline-style="solid" style:text-underline-width="auto" style:text-underline-color="font-color"/>
    </style:style>
    <style:style style:name="P16" style:family="paragraph" style:parent-style-name="Oletusteksti">
      <style:paragraph-properties fo:margin-left="4.581cm" fo:margin-right="0cm" fo:text-align="justify" style:justify-single-word="false" fo:text-indent="0cm" style:auto-text-indent="false" style:writing-mode="lr-tb"/>
    </style:style>
    <style:style style:name="P17" style:family="paragraph" style:parent-style-name="Oletusteksti">
      <style:paragraph-properties fo:margin-left="4.581cm" fo:margin-right="0cm" fo:text-align="justify" style:justify-single-word="false" fo:text-indent="0cm" style:auto-text-indent="false" style:writing-mode="lr-tb"/>
      <style:text-properties fo:font-weight="normal" style:font-weight-asian="normal" style:font-weight-complex="normal"/>
    </style:style>
    <style:style style:name="P18" style:family="paragraph" style:parent-style-name="Oletusteksti">
      <style:paragraph-properties fo:margin-left="4.581cm" fo:margin-right="0cm" fo:text-align="justify" style:justify-single-word="false" fo:text-indent="0cm" style:auto-text-indent="false" style:writing-mode="lr-tb"/>
      <style:text-properties fo:font-weight="normal" style:language-asian="zxx" style:country-asian="none" style:font-weight-asian="normal" style:font-weight-complex="normal"/>
    </style:style>
    <style:style style:name="P19" style:family="paragraph" style:parent-style-name="Oletusteksti">
      <style:paragraph-properties fo:margin-left="4.581cm" fo:margin-right="0cm" fo:text-align="justify" style:justify-single-word="false" fo:text-indent="0cm" style:auto-text-indent="false" style:writing-mode="lr-tb"/>
      <style:text-properties fo:font-weight="bold"/>
    </style:style>
    <style:style style:name="P20" style:family="paragraph" style:parent-style-name="Oletusteksti">
      <style:paragraph-properties fo:margin-left="4.581cm" fo:margin-right="0cm" fo:text-align="justify" style:justify-single-word="false" fo:text-indent="0cm" style:auto-text-indent="false" style:writing-mode="lr-tb"/>
      <style:text-properties fo:font-weight="bold" style:language-asian="zxx" style:country-asian="none" style:font-weight-complex="bold"/>
    </style:style>
    <style:style style:name="P21" style:family="paragraph" style:parent-style-name="Oletusteksti">
      <style:paragraph-properties fo:margin-left="4.581cm" fo:margin-right="0cm" fo:text-align="justify" style:justify-single-word="false" fo:text-indent="0cm" style:auto-text-indent="false" style:writing-mode="lr-tb"/>
      <style:text-properties fo:font-weight="bold" style:font-weight-complex="bold"/>
    </style:style>
    <style:style style:name="P22" style:family="paragraph" style:parent-style-name="Oletusteksti">
      <style:paragraph-properties fo:margin-left="4.581cm" fo:margin-right="0cm" fo:text-align="justify" style:justify-single-word="false" fo:text-indent="0cm" style:auto-text-indent="false" style:writing-mode="lr-tb"/>
      <style:text-properties style:text-underline-style="solid" style:text-underline-width="auto" style:text-underline-color="font-color"/>
    </style:style>
    <style:style style:name="P23" style:family="paragraph" style:parent-style-name="Oletusteksti">
      <style:paragraph-properties fo:margin-left="2.29cm" fo:margin-right="0cm" fo:text-align="justify" style:justify-single-word="false" fo:text-indent="0cm" style:auto-text-indent="false" style:writing-mode="lr-tb"/>
    </style:style>
    <style:style style:name="P24" style:family="paragraph" style:parent-style-name="Oletusteksti">
      <style:paragraph-properties fo:margin-left="0cm" fo:margin-right="0cm" fo:text-align="justify" style:justify-single-word="false" fo:text-indent="0cm" style:auto-text-indent="false" style:writing-mode="lr-tb"/>
    </style:style>
    <style:style style:name="P25" style:family="paragraph" style:parent-style-name="Oletusteksti">
      <style:paragraph-properties fo:margin-left="0cm" fo:margin-right="0cm" fo:text-align="justify" style:justify-single-word="false" fo:text-indent="0cm" style:auto-text-indent="false" style:writing-mode="lr-tb"/>
      <style:text-properties fo:font-weight="bold" style:font-weight-complex="bold"/>
    </style:style>
    <style:style style:name="P26" style:family="paragraph" style:parent-style-name="Oletusteksti" style:master-page-name="Standard_20__28_user_29_">
      <style:paragraph-properties style:page-number="auto" style:writing-mode="lr-tb"/>
    </style:style>
    <style:style style:name="P27" style:family="paragraph" style:parent-style-name="Oletusteksti">
      <style:paragraph-properties fo:margin-left="4.581cm" fo:margin-right="0cm" fo:text-align="justify" style:justify-single-word="false" fo:text-indent="0cm" style:auto-text-indent="false" style:writing-mode="lr-tb"/>
      <style:text-properties fo:font-weight="normal" style:language-asian="zxx" style:country-asian="none" style:font-weight-asian="normal" style:font-weight-complex="normal"/>
    </style:style>
    <style:style style:name="P28" style:family="paragraph" style:parent-style-name="Oletusteksti">
      <style:paragraph-properties fo:margin-left="4.581cm" fo:margin-right="0cm" fo:text-align="justify" style:justify-single-word="false" fo:text-indent="0cm" style:auto-text-indent="false" style:writing-mode="lr-tb"/>
      <style:text-properties fo:font-weight="normal" style:font-weight-asian="normal" style:font-weight-complex="normal"/>
    </style:style>
    <style:style style:name="P29" style:family="paragraph" style:parent-style-name="Oletusteksti">
      <style:paragraph-properties fo:margin-left="4.581cm" fo:margin-right="0cm" fo:text-align="justify" style:justify-single-word="false" fo:text-indent="0cm" style:auto-text-indent="false" style:writing-mode="lr-tb"/>
    </style:style>
    <style:style style:name="P30" style:family="paragraph" style:parent-style-name="Oletusteksti">
      <style:paragraph-properties fo:margin-left="4.581cm" fo:margin-right="0cm" fo:text-align="justify" style:justify-single-word="false" fo:text-indent="0cm" style:auto-text-indent="false" style:writing-mode="lr-tb"/>
      <style:text-properties fo:font-weight="bold" style:font-weight-complex="bold"/>
    </style:style>
    <style:style style:name="P31" style:family="paragraph" style:parent-style-name="Oletusteksti">
      <style:paragraph-properties style:writing-mode="lr-tb"/>
    </style:style>
    <style:style style:name="T1" style:family="text">
      <style:text-properties fo:font-weight="bold"/>
    </style:style>
    <style:style style:name="T2" style:family="text">
      <style:text-properties fo:font-weight="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 text:name="SECTIONPAGES"/>
      </text:user-field-decls>
      <text:p text:style-name="P26"/>
      <text:p text:style-name="P10"/>
      <text:p text:style-name="P10"/>
      <text:p text:style-name="P12">Oikeusministeriölle</text:p>
      <text:p text:style-name="P10"/>
      <text:p text:style-name="P10"/>
      <text:p text:style-name="P10"><text:span text:style-name="T2">Viite<text:tab/><text:tab/></text:span>Oikeusministeriön 28.12.2009 päivätty lausuntopyyntö (OM 13/42/2009)</text:p>
      <text:p text:style-name="P10"/>
      <text:p text:style-name="P10"/>
      <text:p text:style-name="P10"/>
      <text:p text:style-name="P14">Lausunto luonnoksesta HALLITUKSEN ESITYKSEKSI, JOKA KOSKEE SÄHKÖI­SESTÄ ASIOINNISTA VIRANOMAISTOIMINNASSA ANNETUN LAIN MUUTTAMISTA</text:p>
      <text:p text:style-name="P10"/>
      <text:p text:style-name="P10"/>
      <text:p text:style-name="P10"/>
      <text:p text:style-name="P11">Yleistä</text:p>
      <text:p text:style-name="P10"/>
      <text:p text:style-name="P16">Valmisteltavana olevassa lainmuutoksessa on keskeistä mahdollisuus säh­köisen tiedoksiannon käyttämiseen nykyistä joustavammin. Vakuutusoi­keudella itsellään ei kuitenkaan ole teknisiä eikä taloudellisia mahdolli­suuksia ottaa sähköistä tiedoksiantomenettelyä käyttöön vielä lähitulevai­suudessa. </text:p>
      <text:p text:style-name="P16"/>
      <text:p text:style-name="P16">Vakuutusoikeuden toimialalla ensiasteina toimivat eläke- ja vakuutuslai­tokset alkaisivat lainmuutosten voimaantultua todennäköisesti antaa mer­kittävässä määrin päätöksiään tiedoksi sähköisesti. Tästä johtuen lainmuu­toksilla olisi vaikutuksia myös vakuutusoikeuden toimintaan jo lähitulevai­suudessa. Sitä, kuinka pian vakuutusoikeuden toimialalla toimivat muutok­senhakulautakunnat alkaisivat käyttää sähköistä tiedoksiantomenettelyä, on vielä vaikea arvioida.</text:p>
      <text:p text:style-name="P10"/>
      <text:p text:style-name="P13">Sähköisen tiedoksiantomenettelyn käyttöönotosta vakuutusoikeuden toimialalla</text:p>
      <text:p text:style-name="P16"/>
      <text:p text:style-name="P17">Se, että osa vakuutusoikeuden toimialalla annettavista ensiasteen päätöksis­tä annettaisiin tiedoksi sähköisessä muodossa, ei lähtökohtaisesti vaikuta ongelmalliselta. Lähinnä asioihin, joissa joudutaan arvioimaan valituksen mahdollista myöhästymistä, voisi ajatella liittyvän epäselviä tilanteita. Luonnokseen sisältyy kuitenkin asianmukaiset säännökset näyttövelvolli­suuksista täl­laisissa tilanteissa.</text:p>
      <text:p text:style-name="P17"/>
      <text:p text:style-name="P17">Sähköinen asiointi muodostunee kokonaisuudeksi, joka voi jat­kua ensias­teen päätöksen antamisen jälkeenkin etuudenhakijan ja eläke- tai vakuutus­laitoksen välillä myös mahdollisessa muutoksenhakumenettelyssä. Sähköi­nen tiedoksianto olisikin käytännöllinen tapa esimerkiksi muutoksenhaku­menettelyyn liittyvien kuulemistoimenpiteiden suorittamiseen. Vakuutusoi­<text:soft-page-break/>keudessa muutoksenhakuasiaa käsittelevien henkilöiden tulee kui­tenkin voida nopeasti ja yksiselitteisesti varmistua siitä, mitä selvityksiä eläke- tai vakuutuslaitos on antanut tiedoksi muutoksenhakijalle. Näin tulee olla myös silloin, kun eläke- tai vakuutuslaitos on käyttänyt sähköistä tiedoksi­antomenettelyä eikä vakuutusoikeuden asianhallintajärjestelmän ja laitok­sen tieto­järjestelmien välillä ole teknistä yhteyttä.</text:p>
      <text:p text:style-name="P17"/>
      <text:p text:style-name="P25">Sähköisen tiedoksiantomenettelyn mahdollisesta käyttöönotosta vakuutusoikeudessa</text:p>
      <text:p text:style-name="P19"/>
      <text:p text:style-name="P17">Luonnoksessa on todettu, ettei lainmuutos aiheuttaisi olennaisia muutoksia viranomaisten velvollisuuksiin tarjota mahdollisuutta sähköiseen asiointiin. Vakuutusoikeudella ei toistaiseksi ole valmiuksia esimerkiksi sähköiseen tiedoksiantomenettelyyn. Kuitenkin myös vakuutusoikeuden näkökulmasta olisi hyvä, että lainsäädännölliset valmiudet laajaan sähköiseen asiointiin olisivat olemassa, vaikka niitä ei oltaisikaan ottamassa käyttöön lähitulevai­suudessa. Lisäksi säännösten keskittäminen yhteen lakiin olisi tarkoituk­senmukaista, jotta etuuslakien menettelysäännökset eivät muodostuisi ny­kyistäkin monimutkaisemmiksi.</text:p>
      <text:p text:style-name="P17"/>
      <text:p text:style-name="P17">Myös vakuutusoikeuden olisi käytännöllistä suorittaa kuulemistoimenpitei­tä sähköisinä tiedoksiantoina. Toistaiseksi tätäkään mahdollisuutta ei kui­tenkaan voitaisi hyödyntää, koska vakuutusoikeuden asianhallintajärjestel­mään ei sisälly oikeudenkäyntiaineistoa sähköisessä muodossa. Säh­köinen tiedoksiantomenettely kuitenkin aloitettaneen vakuutusoikeudessa aikanaan juuri kuulemistoimenpiteistä.</text:p>
      <text:p text:style-name="P17"/>
      <text:p text:style-name="P17">Vakuutusoikeuden kannalta sen päätösten tiedoksiantamisesta sähköisesti ei olisi kovinkaan suurta hyötyä, koska toistaiseksi tarvitaan päätösasiakirja myös paperikappaleena ainakin päätösten jälkitarkastusta sekä arkistointia varten. Päätösten sähköistä tiedoksiantamista eläke- tai vakuutuslaitokselle sekä muutoksenhakulautakunnalle voitaisiin kuitenkin tulevai­suudessa kokeilla aluksi jossakin yksittäisessä asiaryhmässä. Jonkinlaisena esimerkkinä voitai­siin käyttää hallinto-oikeuksien tiedoksiantome­nettelyä Veronsaajien oikeudenvalvontayksikölle.</text:p>
      <text:p text:style-name="P17"/>
      <text:p text:style-name="P17">Mahdollinen siirtyminen osaksi sähköiseen tiedoksiantomenettelyyn ei ai­nakaan nykyisellään tuottaisi vakuutusoikeudessa vastaavantasoisia kustan­nussäästöjä kuin sen toimialalla ensiasteina toimivissa laitoksissa, jotka an­tavat vuosittain jopa miljoonia etuuspäätöksiä. </text:p>
      <text:p text:style-name="P17"/>
      <text:p text:style-name="P17">Vakuutusoikeuden osalta on kysymys osaksi myös siitä, kehitetäänkö ensi­sijaisesti sisäistä toimintaa tehostavia vai asiointipalveluita kehittäviä tekni­siä rat­kaisuja. Vakuutusoikeuden käytössä nykyisin oleviin tietojärjestel- m­ien kehittä­misresursseihin nähden jo yksinkertaisen, mutta kui­tenkin käyt­tökelpoisen liittymän luominen asianhallintajärjestelmän ja asiointipal­<text:soft-page-break/>velun välille kuu­lostaa verraten suurelta hankkeelta. Ottaen huomioon eri­tyisesti se, että vakuutusoikeuden käyttöön annettavat henkilöstöresurssit mahdollisesti su­pistuvat edelleen tulevaisuudessa, tulisi ensisijaisesti kehit­tää vakuutusoikeuden asianhal­lintajärjestelmää sisäisen työskentelyn kan­nalta tehokkaammaksi ja tarkoituksenmukaisemmaksi. Vasta tämän jälkeen siirryttäisiin laajempaan sähköisten asiointipalvelujen kehittämiseen, joka tulisi toteuttaa tiiviissä yhteistyössä oikeushallinnon tietotekniikkakeskuk­sen kanssa. <text:s/></text:p>
      <text:p text:style-name="P19"/>
      <text:p text:style-name="P24"><text:span text:style-name="T1">S</text:span><text:span text:style-name="T2">ähköisen tiedoksiantomenettelyn toteuttamistavasta </text:span></text:p>
      <text:p text:style-name="P20"/>
      <text:p text:style-name="P18">Luonnoksen mukaan lakiehdotuksessa ei otettaisi kantaa sähköisen tiedok­siannon tekniseen toteuttamistapaan. Vaikka asia ei tähän yhteyteen varsi­naisesti kuulukaan, voidaan todeta, että sähköinen asiointikokonaisuus tuli­si toteuttaa jonkin keskitetyn ratkaisun, kuten esimerkiksi kehitteillä olevan sähköisen asioinnin alustan ja asiointitilin välityksellä. Ratkaisun tulisi joka tapauksessa olla sellainen, että etuuksien hakijat voisivat asioida saman asiointipaikan kautta sekä ensiasteena toimivien laitosten että muutoksenvi­ranomaisten kanssa, vaikka kaikkien näiden käyttämät tietojärjestelmät ovatkin keskenään erilaisia. </text:p>
      <text:p text:style-name="P18"/>
      <text:p text:style-name="P18">Lisäksi luonnoksessa on mainittu, että asiointipalveluun pyritään luomaan toiminto, joka lähettää esi­merkiksi tekstiviestinä tai sähköpostitse ilmoituk­sen asiointipalveluun saa­puneesta asiakirjasta. Tämä on etuudenhakijan kannalta kätevää, mutta voi aiheuttaa myös tulkinnallisia tilanteita. Luon­noksessa ei ole otettu kantaa vastuukysymyksiin tilanteissa, joissa asiakirja on saapunut asiointipalve­luun, mutta ilmoitus tästä ei jostain syystä lähde­kään asiointijärjestelmästä tai ei saavu etuudenhakijalle.</text:p>
      <text:p text:style-name="P16"/>
      <text:p text:style-name="P25">Lakiehdotuksen jatkovalmistelusta</text:p>
      <text:p text:style-name="P21"/>
      <text:p text:style-name="P17">Vakuutusoikeus esittää, että hallituksen esityksen johdosta pyydettäisiin ai­kanaan lausuntoja vakuutusoikeuden toimialaan kuuluvilta ta­hoilta, kuten esimerkiksi Eläketurvakeskukselta, Työeläkevakuuttajat TELA ry:ltä, Ta­paturmavakuutuslaitosten liitolta, Työttömyyskassojen Yh­teisjärjestö ry:ltä sekä joltakin vakuutusoikeuden toimialalla toimivalta muu­toksenhakulauta- kunnalta.</text:p>
      <text:p text:style-name="P21"/>
      <text:p text:style-name="P13">Säännöskohtaiset kannanotot</text:p>
      <text:p text:style-name="P16"/>
      <text:p text:style-name="P15"><text:span text:style-name="T3"><text:tab/><text:tab/></text:span>5 § - Sähköisten asiointipalvelujen järjestäminen</text:p>
      <text:p text:style-name="P16">Säännös on asianmukainen erityisesti, koska siinä viranomaisen velvolli­suudet on suhteutettu sen teknisiin, taloudellisiin ja muihin valmiuksiin. Luonnoksen perusteluosassa on lisäksi todettu, ettei tarkoituksena ole muuttaa viranomaisten velvollisuuksia merkittävästi.</text:p>
      <text:p text:style-name="P16"><text:soft-page-break/><text:span text:style-name="T4">6 § - Viranomaisen saavutettavuuden turvaaminen</text:span></text:p>
      <text:p text:style-name="P16">Säännös on sinänsä asianmukainen. Kun sähköinen asiointi otetaan laajem­min käyttöön, vakuutusoikeus itse ei voi kuitenkaan olla suoranaisesti vas­tuussa järjestelmän toimivuudesta. Vastuu siitä tulee olla asiointipalvelusta huolehtivalla taholla sekä asiointipalvelun ja asianhallintajärjestelmän väli­sen liittymän osalta mahdollisesti myös oikeushallinnon tietotekniikkakes­kuksella. Sähköisiä asiointijärjestelmiä tulisi ottaa laajemmin käyttöön vas­ta sitten, kun ne ovat teknisesti luotettavia ja käyttökatkosten varalle on luotu nopeasti käyttöönotettavat varajärjestelmät.</text:p>
      <text:p text:style-name="P22"/>
      <text:p text:style-name="P22">18 § - Tavallinen sähköinen tiedoksianto</text:p>
      <text:p text:style-name="P16">Luonnoksen keskeisin säännös on selkeä ja ytimekäs. Sähköinen tiedoksi­anto voitaisiin useimmissa tilanteissa suorittaa tämän säännöksen mukai­sesti. Säännöksessä on määritelty, että sähköisen tiedoksiannon käyttämi­nen edellyttää nimenomaista suostumusta. Myös tiedoksiannon tapahtumi­nen on selkeästi liitetty lähettämisajankohtaan. Säännöksen sana­muoto vel­voittaa sähköiseen asiointiin suostuneen henkilön myös seuraa­maan ilmoit­tamaansa sähköistä asiointipaikkaa. Säännös on muotoiltu si­ten, että se es­tänee tulkinnallisten tilanteiden muodostumisen tältä osin. Säännöksessä on otettu kantaa myös näyttövelvollisuuteen. Mahdollisuus esittää uskottavaa näyttöä siitä, ettei tiedoksisaanti olekaan tapahtunut sil­loin, kun sähköinen viesti on lähetetty, lienee kuitenkin käytännössä lähin­nä teoreettinen.</text:p>
      <text:p text:style-name="P10"/>
      <text:p text:style-name="P22">19 § - <text:s/>Todisteellinen sähköinen tiedoksianto</text:p>
      <text:p text:style-name="P16">Säännöstä sovellettaisiin tilanteissa, joissa tiedoksianto jouduttaisiin muu­toin suorittamaan saantitodistusta vastaan tai muuten todisteellisesti. Sään­nös on asianmukainen, mutta vakuutusoikeuden toimialalla säännöstä jou­duttaisiin todennäköisesti soveltamaan vain harvoissa tapauksissa. Se, että säännöksen soveltaminen jäisi vähäiseksi, vastaisi myös yhtä lainmuutok­sen keskeisistä tavoitteista. </text:p>
      <text:p text:style-name="P10"/>
      <text:p text:style-name="P10"/>
      <text:p text:style-name="P23"/>
      <text:p text:style-name="P10"/>
      <text:p text:style-name="P10"/>
      <text:p text:style-name="P10"/>
      <text:p text:style-name="P16">Timo Havu</text:p>
      <text:p text:style-name="P10"><text:tab/><text:tab/>Ylituomari</text:p>
      <text:p text:style-name="P10"/>
      <text:p text:style-name="P10"/>
      <text:p text:style-name="P10"/>
      <text:p text:style-name="P10"/>
      <text:p text:style-name="P10"/>
      <text:p text:style-name="P10"><text:tab/><text:tab/>Pekka Patrakka</text:p>
      <text:p text:style-name="P10"><text:tab/><text:tab/>Vakuutusoikeussihte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2.29cm" style:writing-mode="page"/>
      <style:text-properties style:use-window-font-color="true" style:font-name="Times New Roman" fo:font-size="12pt" fo:language="fi" fo:country="FI"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use-window-font-color="true" style:font-name="Times New Roman" fo:font-size="10pt" fo:language="fi" fo:country="FI" style:font-name-asian="Times New Roman" style:language-asian="fi" style:country-asian="FI" style:font-name-complex="Times New Roman"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default-outline-level="1">
      <style:paragraph-properties fo:margin-top="0.494cm" fo:margin-bottom="0.247cm"/>
      <style:text-properties style:font-name="Arial Black" fo:font-size="14pt" style:font-name-asian="Arial Black" style:font-name-complex="Arial Black" style:font-size-complex="14pt"/>
    </style:style>
    <style:style style:name="heading_20_2" style:display-name="heading 2" style:family="paragraph" style:parent-style-name="Standard" style:default-outline-level="2">
      <style:paragraph-properties fo:margin-top="0.212cm" fo:margin-bottom="0.212cm"/>
      <style:text-properties style:font-name="Arial" fo:font-size="12pt" fo:font-weight="bold" style:font-name-asian="Arial" style:font-name-complex="Arial" style:font-size-complex="12pt" style:font-weight-complex="bold"/>
    </style:style>
    <style:style style:name="heading_20_3" style:display-name="heading 3" style:family="paragraph" style:parent-style-name="Standard" style:default-outline-level="3">
      <style:paragraph-properties fo:margin-top="0.212cm" fo:margin-bottom="0.212cm"/>
      <style:text-properties fo:font-size="12pt" fo:font-weight="bold" style:font-size-complex="12pt" style:font-weight-complex="bold"/>
    </style:style>
    <style:style style:name="List_20_2_20__28_user_29_" style:display-name="List 2 (user)" style:family="paragraph" style:parent-style-name="Standard">
      <style:paragraph-properties fo:margin-left="0.635cm" fo:margin-right="0cm" fo:text-indent="-0.635cm" style:auto-text-indent="false">
        <style:tab-stops/>
      </style:paragraph-properties>
      <style:text-properties fo:font-size="12pt" style:font-size-complex="12pt"/>
    </style:style>
    <style:style style:name="List_20_Number" style:display-name="List Number" style:family="paragraph" style:parent-style-name="Standard">
      <style:paragraph-properties fo:margin-left="0.635cm" fo:margin-right="0cm" fo:text-indent="-0.635cm" style:auto-text-indent="false">
        <style:tab-stops/>
      </style:paragraph-properties>
      <style:text-properties fo:font-size="12pt" style:font-size-complex="12pt"/>
    </style:style>
    <style:style style:name="Title" style:family="paragraph" style:parent-style-name="Standard" style:next-style-name="Subtitle" style:class="chapter">
      <style:paragraph-properties fo:margin-top="0cm" fo:margin-bottom="1.693cm" fo:text-align="center" style:justify-single-word="false"/>
      <style:text-properties style:font-name="Arial Black" fo:font-size="24pt" style:font-name-asian="Arial Black" style:font-name-complex="Arial Black" style:font-size-complex="24pt"/>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leipateksti" style:family="paragraph" style:parent-style-name="Standard">
      <style:paragraph-properties fo:margin-left="4.581cm" fo:margin-right="0cm" fo:text-indent="0cm" style:auto-text-indent="false"/>
      <style:text-properties fo:font-size="12pt" style:font-size-complex="12pt"/>
    </style:style>
    <style:style style:name="tab-2-osaa" style:family="paragraph" style:parent-style-name="Standard">
      <style:paragraph-properties fo:margin-left="4.581cm" fo:margin-right="0cm" fo:text-indent="-4.581cm" style:auto-text-indent="false">
        <style:tab-stops>
          <style:tab-stop style:position="0cm"/>
        </style:tab-stops>
      </style:paragraph-properties>
      <style:text-properties fo:font-size="12pt" style:font-size-complex="12pt"/>
    </style:style>
    <style:style style:name="apuotsikko" style:family="paragraph" style:parent-style-name="Standard">
      <style:paragraph-properties fo:margin-left="2.29cm" fo:margin-right="0cm" fo:text-indent="0cm" style:auto-text-indent="false"/>
      <style:text-properties fo:font-size="12pt" style:font-size-complex="12pt"/>
    </style:style>
    <style:style style:name="valiotsikko" style:family="paragraph" style:parent-style-name="Standard">
      <style:paragraph-properties fo:margin-top="0.423cm" fo:margin-bottom="0.423cm">
        <style:tab-stops>
          <style:tab-stop style:position="4.581cm"/>
        </style:tab-stops>
      </style:paragraph-properties>
      <style:text-properties fo:text-transform="uppercase" fo:font-size="12pt" fo:font-weight="bold" style:font-size-complex="12pt" style:font-weight-complex="bold"/>
    </style:style>
    <style:style style:name="lista" style:family="paragraph" style:parent-style-name="Standard">
      <style:paragraph-properties fo:margin-left="6.87cm" fo:margin-right="0cm" fo:text-indent="-2.29cm" style:auto-text-indent="false">
        <style:tab-stops/>
      </style:paragraph-properties>
      <style:text-properties fo:font-size="12pt" style:font-size-complex="12pt"/>
    </style:style>
    <style:style style:name="Hanging_20_indent_20__28_user_29_" style:display-name="Hanging indent (user)" style:family="paragraph" style:parent-style-name="Standard">
      <style:paragraph-properties fo:margin-left="4.581cm" fo:margin-right="0cm" fo:text-indent="-4.581cm" style:auto-text-indent="false">
        <style:tab-stops>
          <style:tab-stop style:position="0cm"/>
        </style:tab-stops>
      </style:paragraph-properties>
      <style:text-properties fo:font-size="12pt" style:font-size-complex="12pt"/>
    </style:style>
    <style:style style:name="Sisennys" style:family="paragraph" style:parent-style-name="Standard">
      <style:paragraph-properties fo:margin-left="4.581cm" fo:margin-right="0cm" fo:text-indent="0cm" style:auto-text-indent="false"/>
      <style:text-properties fo:font-size="12pt" style:font-size-complex="12pt"/>
    </style:style>
    <style:style style:name="Ykkösriviväli" style:family="paragraph" style:parent-style-name="Standard">
      <style:text-properties fo:font-size="12pt" style:font-size-complex="12pt"/>
    </style:style>
    <style:style style:name="List_20__28_user_29_" style:display-name="List (user)" style:family="paragraph" style:parent-style-name="Standard">
      <style:paragraph-properties fo:margin-left="0.635cm" fo:margin-right="0cm" fo:text-indent="-0.635cm" style:auto-text-indent="false">
        <style:tab-stops/>
      </style:paragraph-properties>
      <style:text-properties fo:font-size="12pt" style:font-size-complex="12pt"/>
    </style:style>
    <style:style style:name="Normal_20_Indent" style:display-name="Normal Indent" style:family="paragraph" style:parent-style-name="Standard">
      <style:paragraph-properties fo:margin-left="0cm" fo:margin-right="0cm" fo:text-indent="1.27cm" style:auto-text-indent="false"/>
      <style:text-properties fo:font-size="12pt" style:font-size-complex="12pt"/>
    </style:style>
    <style:style style:name="Jäsennysnumerointi" style:family="paragraph" style:parent-style-name="Standard">
      <style:paragraph-properties fo:margin-left="0.635cm" fo:margin-right="0cm" fo:text-indent="-0.635cm" style:auto-text-indent="false">
        <style:tab-stops/>
      </style:paragraph-properties>
      <style:text-properties fo:font-size="12pt" style:font-size-complex="12pt"/>
    </style:style>
    <style:style style:name="Taulukkoteksti" style:family="paragraph" style:parent-style-name="Standard">
      <style:paragraph-properties fo:text-align="end" style:justify-single-word="false"/>
      <style:text-properties fo:font-size="12pt" style:font-size-complex="12pt"/>
    </style:style>
    <style:style style:name="Oletusteksti" style:family="paragraph" style:parent-style-name="Standard">
      <style:text-properties fo:font-size="12pt" style:font-size-complex="12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header" style:family="paragraph" style:parent-style-name="Standard">
      <style:paragraph-properties>
        <style:tab-stops>
          <style:tab-stop style:position="8.721cm" style:type="center"/>
          <style:tab-stop style:position="17.441cm" style:type="right"/>
        </style:tab-stops>
      </style:paragraph-properties>
    </style:style>
    <style:style style:name="WW-footer" style:family="paragraph" style:parent-style-name="Standard">
      <style:paragraph-properties>
        <style:tab-stops>
          <style:tab-stop style:position="8.721cm" style:type="center"/>
          <style:tab-stop style:position="17.441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fi" fo:country="FI" style:font-name-asian="Times New Roman" style:language-asian="fi" style:country-asian="FI" style:font-name-complex="Times New Roman" style:font-size-complex="12pt"/>
    </style:style>
    <style:style style:name="Default_20_Paragraph_20_Font" style:display-name="Default Paragraph Font" style:family="text">
      <style:text-properties style:use-window-font-color="true" style:font-name="Times New Roman" fo:font-size="12pt" fo:language="fi" fo:country="FI" style:font-name-asian="Times New Roman" style:language-asian="fi" style:country-asian="FI"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letusteksti">
      <style:paragraph-properties>
        <style:tab-stops>
          <style:tab-stop style:position="7.71cm" style:type="center"/>
        </style:tab-stops>
      </style:paragraph-properties>
      <style:text-properties fo:font-style="normal" fo:font-weight="normal"/>
    </style:style>
    <style:style style:name="MP2"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weight="bold" style:font-size-complex="10pt" style:font-weight-complex="bold"/>
    </style:style>
    <style:style style:name="MP3" style:family="paragraph" style:parent-style-name="Oletusteksti">
      <style:paragraph-properties fo:padding-left="0cm" fo:padding-right="0cm" fo:padding-top="0.247cm" fo:padding-bottom="0cm" fo:border-left="none" fo:border-right="none" fo:border-top="0.002cm solid #000000" fo:border-bottom="none">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weight="bold" style:font-size-complex="10pt" style:font-weight-complex="bold"/>
    </style:style>
    <style:style style:name="MP4"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002cm"/>
          <style:tab-stop style:position="16.03cm"/>
          <style:tab-stop style:position="18.32cm"/>
          <style:tab-stop style:position="20.609cm"/>
        </style:tab-stops>
      </style:paragraph-properties>
      <style:text-properties fo:font-size="10pt" fo:font-weight="bold" style:font-size-complex="10pt" style:font-weight-complex="bold"/>
    </style:style>
    <style:style style:name="MP5" style:family="paragraph" style:parent-style-name="Oletusteksti">
      <style:paragraph-properties>
        <style:tab-stops>
          <style:tab-stop style:position="2.29cm"/>
          <style:tab-stop style:position="4.581cm"/>
          <style:tab-stop style:position="6.87cm"/>
          <style:tab-stop style:position="9.16cm"/>
          <style:tab-stop style:position="11.449cm"/>
          <style:tab-stop style:position="13.002cm"/>
          <style:tab-stop style:position="16.03cm"/>
          <style:tab-stop style:position="18.32cm"/>
          <style:tab-stop style:position="20.609cm"/>
        </style:tab-stops>
      </style:paragraph-properties>
      <style:text-properties fo:font-size="10pt" style:font-size-complex="10pt"/>
    </style:style>
    <style:style style:name="MP6" style:family="paragraph" style:parent-style-name="Oletusteksti">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721cm" style:type="center"/>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7.44cm" style:type="right"/>
          <style:tab-stop style:position="18cm"/>
          <style:tab-stop style:position="19.001cm"/>
          <style:tab-stop style:position="20.001cm"/>
          <style:tab-stop style:position="21.001cm"/>
        </style:tab-stops>
      </style:paragraph-properties>
      <style:text-properties fo:font-size="10pt" style:font-size-complex="10pt"/>
    </style:style>
    <style:style style:name="MP7" style:family="paragraph" style:parent-style-name="Oletusteksti">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721cm" style:type="center"/>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7.44cm" style:type="right"/>
          <style:tab-stop style:position="18cm"/>
          <style:tab-stop style:position="19.001cm"/>
          <style:tab-stop style:position="20.001cm"/>
          <style:tab-stop style:position="21.001cm"/>
        </style:tab-stops>
      </style:paragraph-properties>
    </style:style>
    <style:style style:name="MP8" style:family="paragraph" style:parent-style-name="Oletusteksti">
      <style:paragraph-properties>
        <style:tab-stops>
          <style:tab-stop style:position="8.721cm" style:type="center"/>
          <style:tab-stop style:position="17.44cm" style:type="right"/>
        </style:tab-stops>
      </style:paragraph-properties>
    </style:style>
    <style:style style:name="MP9" style:family="paragraph" style:parent-style-name="Oletusteksti">
      <style:paragraph-properties fo:padding-left="0cm" fo:padding-right="0cm" fo:padding-top="0.247cm" fo:padding-bottom="0cm" fo:border-left="none" fo:border-right="none" fo:border-top="0.002cm solid #000000" fo:border-bottom="none">
        <style:tab-stops>
          <style:tab-stop style:position="2.29cm"/>
          <style:tab-stop style:position="4.581cm"/>
          <style:tab-stop style:position="6.87cm"/>
          <style:tab-stop style:position="9.16cm"/>
          <style:tab-stop style:position="11.449cm"/>
          <style:tab-stop style:position="13.741cm"/>
          <style:tab-stop style:position="16.03cm"/>
          <style:tab-stop style:position="18.32cm"/>
          <style:tab-stop style:position="20.609cm"/>
        </style:tab-stops>
      </style:paragraph-properties>
      <style:text-properties fo:font-size="10pt" fo:font-style="normal" fo:font-weight="bold" style:font-size-complex="10pt" style:font-weight-complex="bold"/>
    </style:style>
    <style:style style:name="MT1" style:family="text">
      <style:text-properties fo:font-weight="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5cm" fo:margin-bottom="0.506cm" fo:margin-left="2.29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2.335cm" style:dynamic-spacing="true"/>
      </style:header-style>
      <style:footer-style>
        <style:header-footer-properties fo:min-height="3.667cm" fo:margin-left="0cm" fo:margin-right="0cm" fo:margin-top="3.568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text:span text:style-name="MT1">VAKUUTUSOIKEUS<text:tab/></text:span> <text:s text:c="4"/>LAUSUNTO<text:tab/><text:tab/>29/0/2010<text:tab/><text:tab/> <text:s text:c="5"/><text:page-number style:num-format="1" text:select-page="current">4</text:page-number>(<text:page-count>4</text:page-count>)</text:p>
        <text:p text:style-name="Oletusteksti"/>
        <text:p text:style-name="Oletusteksti"/>
        <text:p text:style-name="Oletusteksti"><text:tab/><text:tab/><text:tab/>27.1.2010</text:p>
        <text:p text:style-name="Oletusteksti">__________________________________________________________________________________</text:p>
      </style:header>
      <style:header-left>
        <text:p text:style-name="MP1"><text:span text:style-name="MT1">VAKUUTUSOIKEUS<text:tab/></text:span> <text:s text:c="4"/>LAUSUNTO<text:tab/><text:tab/>29/0/2010<text:tab/><text:tab/> <text:s text:c="5"/><text:page-number style:num-format="1" text:select-page="current">4</text:page-number>(<text:page-count>4</text:page-count>)</text:p>
        <text:p text:style-name="Oletusteksti"/>
        <text:p text:style-name="Oletusteksti"/>
        <text:p text:style-name="Oletusteksti"><text:tab/><text:tab/><text:tab/>27.1.2010</text:p>
        <text:p text:style-name="Oletusteksti">__________________________________________________________________________________</text:p>
      </style:header-left>
      <style:footer>
        <text:p text:style-name="MP2"/>
        <text:p text:style-name="MP3"><text:bookmark-start text:name="DDE_LINK"/>Vakuutusoikeus</text:p>
        <text:p text:style-name="MP4">Postiosoite<text:tab/> <text:s text:c="12"/>Käyntiosoite<text:tab/>Puhelin<text:tab/> <text:s text:c="8"/>Telekopio<text:tab/><text:tab/>Sähköposti</text:p>
        <text:p text:style-name="MP2"/>
        <text:p text:style-name="MP5">PL 338<text:tab/> <text:s text:c="12"/>Lönnrotinkatu 18<text:tab/>010 36 43200 <text:s text:c="13"/>010 36 43100<text:tab/>vakuutusoikeus@oikeus.fi</text:p>
        <text:p text:style-name="MP6">00121 HELSINKI <text:s text:c="9"/>00120 HELSINKI</text:p>
        <text:p text:style-name="MP7"/>
        <text:p text:style-name="MP8"><text:bookmark-end text:name="DDE_LINK"/></text:p>
      </style:footer>
      <style:footer-left>
        <text:p text:style-name="MP9">Vakuutusoikeus</text:p>
        <text:p text:style-name="MP4">Postiosoite<text:tab/> <text:s text:c="12"/>Käyntiosoite<text:tab/>Puhelin<text:tab/> <text:s text:c="8"/>Telekopio<text:tab/><text:tab/>Sähköposti</text:p>
        <text:p text:style-name="MP2"/>
        <text:p text:style-name="MP5">PL 338<text:tab/> <text:s text:c="12"/>Lönnrotinkatu 18<text:tab/>010 36 43200 <text:s text:c="13"/>010 36 43100<text:tab/>vakuutusoikeus@oikeus.fi</text:p>
        <text:p text:style-name="MP6">00121 HELSINKI <text:s text:c="9"/>00120 HELSINKI</text:p>
        <text:p text:style-name="MP7"/>
        <text:p text:style-name="MP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ikeusministeriö</dc:title>
    <meta:creation-date>2010-01-24T17:49:06.59</meta:creation-date>
    <meta:generator>OpenOffice.org/3.0$Win32 OpenOffice.org_project/300m15$Build-9379</meta:generator>
    <meta:editing-duration>PT03H54M09S</meta:editing-duration>
    <meta:editing-cycles>8</meta:editing-cycles>
    <meta:initial-creator>N N</meta:initial-creator>
    <dc:date>2010-01-27T18:32:43.83</dc:date>
    <dc:creator>N N</dc:creator>
    <meta:printed-by>N N</meta:printed-by>
    <meta:print-date>2010-01-27T18:26:02.37</meta:print-date>
    <meta:document-statistic meta:table-count="0" meta:image-count="0" meta:object-count="0" meta:page-count="4" meta:paragraph-count="47" meta:word-count="901" meta:character-count="9803"/>
    <meta:user-defined meta:name="Info 1"/>
    <meta:user-defined meta:name="Info 2"/>
    <meta:user-defined meta:name="Info 3"/>
    <meta:user-defined meta:name="Info 4"/>
  </office:meta>
</office:document-meta>
</file>