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Oikeusministeriö</text:p>
      <text:p text:style-name="P8"/>
      <text:p text:style-name="P8">PL 25</text:p>
      <text:p text:style-name="P8"/>
      <text:p text:style-name="P8">00023 VALTIONEUVOSTO</text:p>
      <text:p text:style-name="P8"/>
      <text:p text:style-name="P8"/>
      <text:p text:style-name="P8">Viite<text:tab/>Lausuntopyyntö OM 13/42/2009</text:p>
      <text:p text:style-name="P8"/>
      <text:p text:style-name="P8"/>
      <text:p text:style-name="P8">Asia<text:tab/>1. Luonnos hallituksen esitykseksi sähköisestä asioinnista viranomaistoiminnassa annetun <text:tab/>lain muuttamisesta</text:p>
      <text:p text:style-name="P8"><text:tab/>2. Yllä mainitun lain 20 §:n muuttaminen (Työryhmämietintö 2009:7)</text:p>
      <text:p text:style-name="P8"/>
      <text:p text:style-name="P8"/>
      <text:p text:style-name="P8"><text:tab/></text:p>
      <text:p text:style-name="P8"/>
      <text:p text:style-name="P8"/>
      <text:p text:style-name="P8"><text:tab/>Lausuntonaan Pirkanmaan käräjoikeus toteaa, että se pitää molempia muutoshankkeita pe-<text:tab/>rusteltuina eikä sillä ole huomauttamista luonnoksen tai työryhmämietinnön suhteen.</text:p>
      <text:p text:style-name="P8"/>
      <text:p text:style-name="P8"/>
      <text:p text:style-name="P8"/>
      <text:p text:style-name="P8"/>
      <text:p text:style-name="P8"/>
      <text:p text:style-name="P8"><text:tab/>Laamanni</text:p>
      <text:p text:style-name="P8"><text:tab/><text:tab/><text:tab/>Pekka Lankin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2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.267cm" fo:margin-left="-0.266cm" fo:margin-right="0cm" table:align="margins" style:may-break-between-rows="false"/>
    </style:style>
    <style:style style:name="Taulukko2.A" style:family="table-column">
      <style:table-column-properties style:column-width="9.437cm" style:rel-column-width="33855*"/>
    </style:style>
    <style:style style:name="Taulukko2.B" style:family="table-column">
      <style:table-column-properties style:column-width="2.263cm" style:rel-column-width="8119*"/>
    </style:style>
    <style:style style:name="Taulukko2.C" style:family="table-column">
      <style:table-column-properties style:column-width="2.293cm" style:rel-column-width="8226*"/>
    </style:style>
    <style:style style:name="Taulukko2.E" style:family="table-column">
      <style:table-column-properties style:column-width="1.981cm" style:rel-column-width="7109*"/>
    </style:style>
    <style:style style:name="Taulukko2.1" style:family="table-row">
      <style:table-row-properties style:min-row-height="1.147cm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1.1" style:family="table-column">
      <style:table-column-properties style:column-width="4.556cm" style:rel-column-width="16346*"/>
    </style:style>
    <style:style style:name="Taulukko2.B1.2" style:family="table-column">
      <style:table-column-properties style:column-width="2.297cm" style:rel-column-width="8239*"/>
    </style:style>
    <style:style style:name="Taulukko2.B1.3" style:family="table-column">
      <style:table-column-properties style:column-width="1.977cm" style:rel-column-width="7095*"/>
    </style:style>
    <style:style style:name="Taulukko2.B1.1" style:family="table-row">
      <style:table-row-properties style:min-row-height="0.573cm"/>
    </style:style>
    <style:style style:name="Taulukko2.B1.3.1" style:family="table-cell" style:data-style-name="N37">
      <style:table-cell-properties style:vertical-align="top" fo:background-color="transparent" fo:padding="0cm" fo:border="none">
        <style:background-image/>
      </style:table-cell-properties>
    </style:style>
    <style:style style:name="Taulukko2.B1.2" style:family="table-row">
      <style:table-row-properties style:min-row-height="0.647cm"/>
    </style:style>
    <style:style style:name="Taulukko2.B1.2.2" style:family="table-cell" style:data-style-name="N37">
      <style:table-cell-properties style:vertical-align="bottom" fo:background-color="transparent" fo:padding="0cm" fo:border="none">
        <style:background-image/>
      </style:table-cell-properties>
    </style:style>
    <style:style style:name="Taulukko2.2" style:family="table-row">
      <style:table-row-properties style:row-height="0.499cm"/>
    </style:style>
    <style:style style:name="Taulukko2.B3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2.6" style:family="table-row">
      <style:table-row-properties style:row-height="3.12cm"/>
    </style:style>
    <style:style style:name="Taulukko4" style:family="table">
      <style:table-properties style:width="17.944cm" table:align="right" style:may-break-between-rows="false"/>
    </style:style>
    <style:style style:name="Taulukko4.A" style:family="table-column">
      <style:table-column-properties style:column-width="4.556cm"/>
    </style:style>
    <style:style style:name="Taulukko4.B" style:family="table-column">
      <style:table-column-properties style:column-width="4.586cm"/>
    </style:style>
    <style:style style:name="Taulukko4.C" style:family="table-column">
      <style:table-column-properties style:column-width="2.265cm"/>
    </style:style>
    <style:style style:name="Taulukko4.D" style:family="table-column">
      <style:table-column-properties style:column-width="2.293cm"/>
    </style:style>
    <style:style style:name="Taulukko4.E" style:family="table-column">
      <style:table-column-properties style:column-width="4.244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normal" style:font-weight-asian="normal" style:font-weight-complex="normal"/>
    </style:style>
    <style:style style:name="MP2" style:family="paragraph" style:parent-style-name="Table_20_Contents">
      <style:text-properties style:font-name="Arial"/>
    </style:style>
    <style:style style:name="MP3" style:family="paragraph" style:parent-style-name="Table_20_Contents">
      <style:paragraph-properties fo:text-align="start" style:justify-single-word="false"/>
      <style:text-properties style:font-name="Arial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P5" style:family="paragraph" style:parent-style-name="Table_20_Contents">
      <style:text-properties fo:font-weight="bold" style:font-weight-asian="bold" style:font-weight-complex="bold"/>
    </style:style>
    <style:style style:name="M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7" style:family="paragraph" style:parent-style-name="Table_20_Contents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2.2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/>
          <table:table-column table:style-name="Taulukko2.C" table:number-columns-repeated="2"/>
          <table:table-column table:style-name="Taulukko2.E"/>
          <table:table-row table:style-name="Taulukko2.1">
            <table:table-cell table:style-name="Taulukko2.A1" office:value-type="string">
              <text:p text:style-name="MP1">PIRKANMAAN KÄRÄJÄOIKEUS</text:p>
            </table:table-cell>
            <table:table-cell table:number-columns-spanned="4">
              <table:table table:is-sub-table="true">
                <table:table-column table:style-name="Taulukko2.B1.1"/>
                <table:table-column table:style-name="Taulukko2.B1.2"/>
                <table:table-column table:style-name="Taulukko2.B1.3"/>
                <table:table-row table:style-name="Taulukko2.B1.1">
                  <table:table-cell table:style-name="Taulukko2.A1" office:value-type="string">
                    <text:p text:style-name="Table_20_Contents"><text:drop-down text:name=" Asiakirjan nimi"><text:label text:value=" "/><text:label text:value="&lt;ASIAKIRJAN NIMI&gt;"/><text:label text:value="TILAUS"/><text:label text:value="TARJOUSPYYNTÖ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PÖYTÄKIRJA"/> </text:drop-down></text:p>
                  </table:table-cell>
                  <table:table-cell table:style-name="Taulukko2.A1" office:value-type="string">
                    <text:p text:style-name="MP2"/>
                  </table:table-cell>
                  <table:table-cell table:style-name="Taulukko2.B1.3.1">
                    <text:p text:style-name="MP3"/>
                  </table:table-cell>
                </table:table-row>
                <table:table-row table:style-name="Taulukko2.B1.2">
                  <table:table-cell table:style-name="Taulukko2.A1" office:value-type="string">
                    <text:p text:style-name="Table_20_Contents"/>
                  </table:table-cell>
                  <table:table-cell table:style-name="Taulukko2.B1.2.2" office:value-type="date" office:date-value="2010-02-08">
                    <text:p text:style-name="MP4">08.02.10</text:p>
                  </table:table-cell>
                  <table:table-cell table:style-name="Taulukko2.B1.3.1">
                    <text:p text:style-name="MP3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2.2">
            <table:table-cell table:style-name="Taulukko2.A1" office:value-type="string">
              <text:p text:style-name="Table_20_Contents"/>
            </table:table-cell>
            <table:table-cell table:style-name="Taulukko2.A1" table:number-columns-spanned="2" office:value-type="string">
              <text:p text:style-name="MP2"/>
            </table:table-cell>
            <table:covered-table-cell/>
            <table:table-cell table:style-name="Taulukko2.B1.3.1" table:number-columns-spanned="2">
              <text:p text:style-name="MP3"/>
            </table:table-cell>
            <table:covered-table-cell/>
          </table:table-row>
          <table:table-row table:style-name="Taulukko2.2">
            <table:table-cell table:style-name="Taulukko2.A1" office:value-type="string">
              <text:p text:style-name="Table_20_Contents"/>
            </table:table-cell>
            <table:table-cell table:style-name="Taulukko2.B3" table:number-columns-spanned="2">
              <text:p text:style-name="MP2"/>
            </table:table-cell>
            <table:covered-table-cell/>
            <table:table-cell table:style-name="Taulukko2.A1" table:number-columns-spanned="2" office:value-type="string">
              <text:p text:style-name="MP2"/>
            </table:table-cell>
            <table:covered-table-cell/>
          </table:table-row>
          <table:table-row table:style-name="Taulukko2.2"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5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2"/>
            </table:table-cell>
          </table:table-row>
          <table:table-row table:style-name="Taulukko2.2"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2"/>
            </table:table-cell>
          </table:table-row>
          <table:table-row table:style-name="Taulukko2.6"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MP2"/>
            </table:table-cell>
            <table:table-cell table:style-name="Taulukko2.A1" office:value-type="string">
              <text:p text:style-name="MP2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/>
          <table:table-column table:style-name="Taulukko4.B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MP6">Postiosoite</text:p>
            </table:table-cell>
            <table:table-cell table:style-name="Taulukko4.B1" office:value-type="string">
              <text:p text:style-name="MP6">Käyntiosoite</text:p>
            </table:table-cell>
            <table:table-cell office:value-type="string">
              <text:p text:style-name="MP6">Puhelin</text:p>
            </table:table-cell>
            <table:table-cell office:value-type="string">
              <text:p text:style-name="MP6">Telefax</text:p>
            </table:table-cell>
            <table:table-cell office:value-type="string">
              <text:p text:style-name="MP6">Sähköposti</text:p>
            </table:table-cell>
          </table:table-row>
          <table:table-row table:style-name="Taulukko4.1">
            <table:table-cell office:value-type="string">
              <text:p text:style-name="MP7">PL 134</text:p>
            </table:table-cell>
            <table:table-cell office:value-type="string">
              <text:p text:style-name="MP7">Kelloportinkatu 5 A</text:p>
            </table:table-cell>
            <table:table-cell office:value-type="string">
              <text:p text:style-name="MP7"/>
            </table:table-cell>
            <table:table-cell office:value-type="string">
              <text:p text:style-name="MP7"/>
            </table:table-cell>
            <table:table-cell office:value-type="string">
              <text:p text:style-name="MP7"/>
            </table:table-cell>
          </table:table-row>
          <table:table-row table:style-name="Taulukko4.1">
            <table:table-cell office:value-type="string">
              <text:p text:style-name="MP7">33101 Tampere</text:p>
            </table:table-cell>
            <table:table-cell office:value-type="string">
              <text:p text:style-name="MP7">33100 Tampere</text:p>
            </table:table-cell>
            <table:table-cell office:value-type="string">
              <text:p text:style-name="MP7">010 36 47400</text:p>
            </table:table-cell>
            <table:table-cell office:value-type="string">
              <text:p text:style-name="MP7">010 36 47490</text:p>
            </table:table-cell>
            <table:table-cell office:value-type="string">
              <text:p text:style-name="MP7">tampere.ko@oikeus.fi</text:p>
            </table:table-cell>
          </table:table-row>
          <table:table-row table:style-name="Taulukko4.1">
            <table:table-cell office:value-type="string">
              <text:p text:style-name="MP7"/>
            </table:table-cell>
            <table:table-cell office:value-type="string">
              <text:p text:style-name="MP7"/>
            </table:table-cell>
            <table:table-cell office:value-type="string">
              <text:p text:style-name="MP7"/>
            </table:table-cell>
            <table:table-cell office:value-type="string">
              <text:p text:style-name="MP7"/>
            </table:table-cell>
            <table:table-cell office:value-type="string">
              <text:p text:style-name="MP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16T10:57:55</meta:creation-date>
    <dc:date>2010-02-07T20:40:29.46</dc:date>
    <meta:print-date>2010-01-12T09:47:46.13</meta:print-date>
    <dc:language>fi-FI</dc:language>
    <meta:editing-cycles>119</meta:editing-cycles>
    <meta:editing-duration>PT39H35M32S</meta:editing-duration>
    <meta:printed-by>N N</meta:printed-by>
    <dc:creator>N N</dc:creator>
    <meta:document-statistic meta:table-count="2" meta:image-count="0" meta:object-count="0" meta:page-count="1" meta:paragraph-count="25" meta:word-count="78" meta:character-count="628"/>
    <meta:user-defined meta:name="Info 1"/>
    <meta:user-defined meta:name="Info 2"/>
    <meta:user-defined meta:name="Info 3"/>
    <meta:user-defined meta:name="Info 4"/>
  </office:meta>
</office:document-meta>
</file>