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paragraph-properties fo:margin-left="0.4923in">
        <style:tab-stops/>
      </style:paragraph-properties>
    </style:style>
    <style:style style:name="P5" style:parent-style-name="Standard" style:family="paragraph">
      <style:paragraph-properties fo:margin-left="0.4923in">
        <style:tab-stops/>
      </style:paragraph-properties>
    </style:style>
    <style:style style:name="P6" style:parent-style-name="Standard" style:list-style-name="LFO1" style:family="paragraph"/>
    <style:style style:name="P7" style:parent-style-name="Standard" style:list-style-name="LFO1" style:family="paragraph"/>
    <style:style style:name="P8" style:parent-style-name="Standard" style:list-style-name="LFO1" style:family="paragraph"/>
    <style:style style:name="P9" style:parent-style-name="Standard" style:list-style-name="LFO1" style:family="paragraph"/>
    <style:style style:name="P10" style:parent-style-name="Standard" style:list-style-name="LFO1" style:family="paragraph"/>
    <style:style style:name="P11" style:parent-style-name="Standard" style:list-style-name="LFO1" style:family="paragraph"/>
    <style:style style:name="P12" style:parent-style-name="Standard" style:family="paragraph">
      <style:paragraph-properties fo:margin-left="0.4923in">
        <style:tab-stops/>
      </style:paragraph-properties>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paragraph-properties fo:margin-left="0.4923in">
        <style:tab-stops/>
      </style:paragraph-properties>
    </style:style>
    <style:style style:name="T16" style:parent-style-name="Kappaleenoletusfontti" style:family="text">
      <style:text-properties fo:font-weight="bold" style:font-weight-asian="bold" style:font-weight-complex="bold"/>
    </style:style>
    <style:style style:name="T17" style:parent-style-name="Kappaleenoletusfontti" style:family="text">
      <style:text-properties fo:font-weight="bold" style:font-weight-asian="bold" style:font-weight-complex="bold"/>
    </style:style>
    <style:style style:name="T18" style:parent-style-name="Kappaleenoletusfontti" style:family="text">
      <style:text-properties fo:font-style="italic" style:font-style-asian="italic" style:font-style-complex="italic"/>
    </style:style>
  </office:automatic-styles>
  <office:body>
    <office:text text:use-soft-page-breaks="true">
      <text:p text:style-name="P1">Olli-Pekka Väänänen<text:tab/><text:tab/><text:tab/><text:tab/><text:tab/><text:tab/><text:tab/>LVM/2009/03/2016</text:p>
      <text:p text:style-name="Standard">Helsinki<text:tab/><text:tab/><text:tab/><text:tab/><text:tab/><text:tab/><text:tab/><text:tab/>Lausunto</text:p>
      <text:p text:style-name="Standard">15.12.2016</text:p>
      <text:p text:style-name="Standard"/>
      <text:p text:style-name="Standard"/>
      <text:p text:style-name="Standard">Liikenne- ja viestintäministeriö</text:p>
      <text:p text:style-name="Standard"/>
      <text:p text:style-name="Standard"/>
      <text:p text:style-name="P2">Saaristoliikennettä koskevat asetusluonnokset</text:p>
      <text:p text:style-name="Standard"/>
      <text:p text:style-name="Standard">Pyytämättömänä<text:s/>lausuntona totean kunnioittavasti seuraavaa:</text:p>
      <text:p text:style-name="Standard"/>
      <text:p text:style-name="Standard">Julkisen tuen vaikutuksista liikkumiseen on tuoreita esimerkkejä muiden muassa linja-autoyhteys Taalintehdas – Kasnäs. Voidaan helposti havaita, ettei uudenlaista korvaavaa yritystoimintaa ole syntynyt, liikkuminen on vaikeutunut ja yksityisautoilu lisääntynyt. Jossain määrin kulkemistarpeet lienevät lisänneet sosiaali- ja terveydenhoitokuluja, palo- ja pelastustoimen tehtäviä. Pysyvästi asuvien ja alueella matkailevien ihmisten kustannukset ovat kasvaneet ja liikkuminen vaikeutunut.</text:p>
      <text:p text:style-name="Standard"/>
      <text:p text:style-name="P3">Taloudelliset vaikutukset olisi arvioitavissa</text:p>
      <text:p text:style-name="Standard">Säädöstä perustellaan kokeilutarpeella. Tästäkin lähtökohdasta taloudellisten vaikutusten arviot ovat varsin epämääräisiä. Huolestuttavinta on, että noin 500 saaristossa vakituisesti asuvan, ja elinkeinoja harjoittavan, osalta ei ole esitetty yksilöityjä lukuja, edes arviomuodossa. Valtion kustannusten arvioidaan kuitenkin alenevan n. 4 miljoonaa euroa (Liikenneviraston arvio).</text:p>
      <text:p text:style-name="Standard"/>
      <text:p text:style-name="P4">Jos puolet Luonnoksessa tarkoitetusta liikennetarpeesta olisi vakinaisesti saaristossa asuvien tuottamaa, tulisi lisärasitus vuodessa olemaan keskimäärin 4.000 euroa/asukas.</text:p>
      <text:p text:style-name="P5">Kunnilla on tuskin mahdollisuutta rahoittaa tätä osuutta, ja merkitsisi se vain valtion nyt vastaamien kustannusten siirtämistä kuntin maksettavaksi.</text:p>
      <text:p text:style-name="Standard"/>
      <text:p text:style-name="Standard">Monipuolinen saaristoyritys, jossa matkailuelinkeinon lisäksi harjoitetaan maa- ja kotieläintaloutta niin mantereen (maantieyhteys) kuin saarienkin puolella, käyttää yhteysaluskuljetuksia keskimäärin seuraavasti:</text:p>
      <text:p text:style-name="Standard"><text:tab/><text:tab/><text:tab/><text:tab/><text:tab/><text:tab/><text:tab/><text:tab/>(kustannukset Luonnoksen<text:s/>mukaisena)</text:p>
      <text:list text:style-name="LFO1" text:continue-numbering="true">
        <text:list-item>
          <text:p text:style-name="P6">eläinten ja rehujen kuljetus (traktori+perävaunu)<text:tab/>20 edestak. kertaa vuodessa á 240e</text:p>
        </text:list-item>
        <text:list-item>
          <text:p text:style-name="P7">laiduntaminen, juomavesi, hoito (traktori työkone)<text:tab/>20 edestak. kertaa vuodessa á <text:s text:c="2"/>70e</text:p>
        </text:list-item>
        <text:list-item>
          <text:p text:style-name="P8">rehunteko, peltojen kunnostus (traktori työkone)<text:tab/>10 edestak. kertaa vuodessa á <text:s text:c="2"/>70e</text:p>
        </text:list-item>
        <text:list-item>
          <text:p text:style-name="P9">tuote-/tavarakuljetukset (pakettiauto)<text:tab/><text:tab/>30 edestak. kertaa vuodessa á <text:s/>100e</text:p>
        </text:list-item>
        <text:list-item>
          <text:p text:style-name="P10">sora, maanparannus, lanta, liete (rask.kulj.)<text:tab/><text:tab/><text:s text:c="2"/>5 edestak. kertaa vuodessa á <text:s/>300e</text:p>
        </text:list-item>
        <text:list-item>
          <text:p text:style-name="P11">rakennus- ja korjaustarvikkeet, huolto<text:tab/><text:tab/><text:s text:c="2"/>3 edestak. kertaa vuodessa á <text:s/>200e</text:p>
        </text:list-item>
      </text:list>
      <text:p text:style-name="Standard">Työ- ja<text:s/>odotusajan säästämiseksi yrittäjä/yrittäjät liikkuvat välin omalla veneellään. Ellei näin tehdä henkilömatkoja edellisistä tulisi<text:tab/><text:tab/>85 edestak. kertaa vuodessa á <text:s text:c="2"/>20e (olisi 1.700e)</text:p>
      <text:p text:style-name="Standard"/>
      <text:p text:style-name="P12">Lisäkustannus vuodessa on 12.000 euroa/maatilayritys. Huomattavaa on, että jo nyt mm. kuljetuksista saareen - vaikka yhteysalusmatkasta valtio ei perisikään maksua - joudutaan maksamaan ylimääräistä kuljetusyritykselle, esim. sorakuorma mantereen puoleiselle rannalle 400 e, saareen 800 e. Yhteysalusmatka on paljon alle 10 meripeninkulma, n. 3 km. Kuljetusyrittäjän on saatava korvaus pitkistä odotusajoista.</text:p>
      <text:p text:style-name="Standard"/>
      <text:p text:style-name="Standard">Selvyyden vuoksi todetaan, että yrittäjän ”verohyöty” edellisestä olisi n. 20%, eli lisäkustannus nettona on yli 7.200 euroa vuodessa, alv-tasaus huomioiden. Tämän lisäksi sääolot ja varsinkin talvikausi olisi elinkeinon kannalta mahdotonta hoitaa ilman säännöllistä yhteysalusliikennettä. Lopputulos maa- ja kotieläintalouden osalta on kiistaton. Jo lyhyenkin kokeilujakson seurauksena.</text:p>
      <text:soft-page-break/>
      <text:p text:style-name="Standard">Matkailuelinkeinon osalta voidaan esittää<text:s/>vastaavaa tarkastelua. Kuljetustarve ei ole edellekuvatun säännöllistä, mutta kertamäärät voivat olla huomattavia. Tarvitaan varsin monia ”mökkejä”, jotta elämiseen riittävä toimeentulo olisi läpivuoteista (elinkeinojen monipuolisuus auttaa tässä).</text:p>
      <text:p text:style-name="Standard"/>
      <text:p text:style-name="Standard">Yksinkertainen esimerkki kuvastaa Luonnoksen hinnoittelun ”kohtuullisuutta”. Pienikin korjausvalu vaatii 500 kg lavallisen S100 kuivabetonia. Erä maksaa kaupassa n. 120e, kuljetus rantaan 40e. Liikenne- ja viestintäministeriön esityksen mukaan yhteysaluksessa ryhdytään perimään kuljetuksesta lisäksi 460 euron maksu (Maksutaulukko 3. d.). Ei jääne epäselväksi tuleeko kunnossapito- saati uudisrakennuskustannuksiin hyvin kohtuuttomia lisärasituksia.</text:p>
      <text:p text:style-name="Standard"/>
      <text:p text:style-name="Standard">Hämmentävää on, että vaikka yhteysalusten liikenne- ja kuljetusmääristä todennäköisesti on tarkkaa seurantatietoa useilta vuosilta, Liikennevirasto esittää vain ”valtion säästönäkökulman” ei kokeiluun joutuvien kansalaisten ja yritysten lisätyt-kustannukset -näkökulmaa.</text:p>
      <text:p text:style-name="Standard"/>
      <text:p text:style-name="P13">Matkakustannusten esitetty kohtuullisuus</text:p>
      <text:p text:style-name="Standard">Joukkoliikenteessä 10 euroa vastaa suunnilleen junamatkaa Helsingistä Mäntsälään, 15 euroa linja-automatkaa Taalintehtaalta Saloon (matka, jonka moni saaressa asuva joutuu yhteysaluksen käytön lisäksi tekemään). Paljousalennukset niin VR:llä kuin linja-auto-liikenteessä ovat olennaisesti merkittävämpiä kuin liikenne- ja viestintäministeriön kaavailemat.</text:p>
      <text:p text:style-name="Standard"/>
      <text:p text:style-name="Standard">Saaristossa pistäytyvän näkökulmasta maksut voivat olla kohtuullisia. Kokemuksista kannattaa maksaa. Pysyvämmin saaristossa oleskeleva, esimerkiksi mökinvuokraaja,<text:s/>joutuu toisenlaiseen harkintaan: oma auto mantereen puolella ja oma vene yhteysaluksen sijaan tulee olemaan entistä houkuttelevampi vaihtoehto. Niille, joilla on siihen varaa. Tämä kaventaa saariston elinkeinojen kehittämismahdollisuuksia ja yritystoiminnan asiakaspohjaa. Elinkeinojen ja liikkumisen ”runkolinja” näivetetään. Ja jo olemassa olevien investointien käyttöaste laskee. Viikonloppua meren rannalla viettämään tullut perhe valitsee todennäköisesti ”mantereen, maantien puolen” matkailupalvelun, jonne pääsee autolla, saariston sijaan.</text:p>
      <text:p text:style-name="Standard"/>
      <text:p text:style-name="P14">Pientä ihmisryhmää koskettava kokeilu</text:p>
      <text:p text:style-name="Standard">Luonnoksesta käy ilmi, että ministeriöllä on toimivalta päättää asetuksella maksuista ja mahdollisesti myös kokeilusta.</text:p>
      <text:p text:style-name="Standard"/>
      <text:p text:style-name="P15">Vaikutukset olisivat kuitenkin kokeilukohteeksi joutuville sen luonteisia, että tulisi tarkoin harkita onko valtioneuvoston asetus riittävä lainsäädäntötoimi kun sen<text:s/><text:span text:style-name="T16">kohteeksi joutuvat</text:span><text:s/>voidaan helposti nimetä ja<text:s/><text:span text:style-name="T17">erottaa muusta väestöstä kotipaikkansa perusteella,</text:span></text:p>
      <text:p text:style-name="Standard"/>
      <text:p text:style-name="Standard">olkoonkin, että Luonnoksessa implisiittisesti<text:s/>luvataan toimintamallin laajentamista kaikkia valtiollekin ”kalliin liikkumisen ja kuljetusten” alueita koskevaksi. Tarkottaen silti vain harvaanasuttuja alueita maassamme.</text:p>
      <text:p text:style-name="Standard"/>
      <text:p text:style-name="Standard"/>
      <text:p text:style-name="Standard"><text:span text:style-name="T18">Olli-Pekka Väänän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notsikko" style:display-name="Kuvan 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li-Pekka Väänänen</meta:initial-creator>
    <dc:creator>Rosbäck Sonja</dc:creator>
    <meta:creation-date>2016-12-11T21:57:00Z</meta:creation-date>
    <dc:date>2016-12-15T07:32:00Z</dc:date>
    <meta:template xlink:href="Normal" xlink:type="simple"/>
    <meta:editing-cycles>1</meta:editing-cycles>
    <meta:editing-duration>PT15900S</meta:editing-duration>
    <meta:document-statistic meta:page-count="2" meta:paragraph-count="11" meta:word-count="659" meta:character-count="5988" meta:row-count="44" meta:non-whitespace-character-count="5340"/>
  </office:meta>
</office:document-meta>
</file>