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P1" style:family="paragraph" style:parent-style-name="Hanging_20_indent">
      <style:paragraph-properties fo:margin-left="4.6cm" fo:margin-right="0cm" fo:margin-top="0cm" fo:margin-bottom="0cm" fo:line-height="100%" fo:text-indent="-4.6cm" style:auto-text-indent="false" style:text-autospace="none">
        <style:tab-stops>
          <style:tab-stop style:position="-2.3cm"/>
          <style:tab-stop style:position="0cm"/>
          <style:tab-stop style:position="2.3cm"/>
          <style:tab-stop style:position="4.5cm"/>
          <style:tab-stop style:position="6.8cm"/>
          <style:tab-stop style:position="9.1cm"/>
          <style:tab-stop style:position="11.4cm"/>
          <style:tab-stop style:position="13.799cm"/>
          <style:tab-stop style:position="16.099cm"/>
        </style:tab-stops>
      </style:paragraph-properties>
      <style:text-properties style:use-window-font-color="true" fo:font-size="12pt" style:font-size-asian="12pt" style:font-size-complex="12pt"/>
    </style:style>
    <style:style style:name="P2" style:family="paragraph" style:parent-style-name="Hanging_20_indent">
      <style:paragraph-properties fo:margin-left="4.6cm" fo:margin-right="0cm" fo:margin-top="0cm" fo:margin-bottom="0cm" fo:line-height="100%" fo:text-indent="-4.6cm" style:auto-text-indent="false" style:text-autospace="none">
        <style:tab-stops>
          <style:tab-stop style:position="-2.3cm"/>
          <style:tab-stop style:position="0cm"/>
          <style:tab-stop style:position="2.3cm"/>
          <style:tab-stop style:position="4.5cm"/>
          <style:tab-stop style:position="6.8cm"/>
          <style:tab-stop style:position="9.1cm"/>
          <style:tab-stop style:position="11.4cm"/>
          <style:tab-stop style:position="13.799cm"/>
          <style:tab-stop style:position="16.099cm"/>
        </style:tab-stops>
      </style:paragraph-properties>
      <style:text-properties fo:color="#000000" fo:font-size="12pt" style:font-size-asian="12pt" style:font-size-complex="12pt"/>
    </style:style>
    <style:style style:name="P3" style:family="paragraph" style:parent-style-name="Text_20_body_20_indent">
      <style:paragraph-properties fo:margin-left="4.6cm" fo:margin-right="0cm" fo:margin-top="0cm" fo:margin-bottom="0cm" fo:line-height="100%" fo:text-indent="-4.6cm" style:auto-text-indent="false" style:text-autospace="none">
        <style:tab-stops>
          <style:tab-stop style:position="-2.3cm"/>
          <style:tab-stop style:position="0cm"/>
          <style:tab-stop style:position="2.3cm"/>
          <style:tab-stop style:position="4.5cm"/>
          <style:tab-stop style:position="6.8cm"/>
          <style:tab-stop style:position="9.1cm"/>
          <style:tab-stop style:position="11.4cm"/>
          <style:tab-stop style:position="13.799cm"/>
          <style:tab-stop style:position="16.099cm"/>
        </style:tab-stops>
      </style:paragraph-properties>
      <style:text-properties style:use-window-font-color="true" fo:font-size="12pt" style:font-size-asian="12pt" style:font-size-complex="12pt"/>
    </style:style>
    <style:style style:name="P4" style:family="paragraph" style:parent-style-name="Hanging_20_indent">
      <style:paragraph-properties fo:margin-left="4.6cm" fo:margin-right="0cm" fo:margin-top="0cm" fo:margin-bottom="0cm" fo:line-height="100%" fo:hyphenation-ladder-count="no-limit" fo:text-indent="-4.6cm" style:auto-text-indent="false" style:shadow="none" style:text-autospace="none">
        <style:tab-stops>
          <style:tab-stop style:position="-2.3cm"/>
          <style:tab-stop style:position="0cm"/>
          <style:tab-stop style:position="2.3cm"/>
          <style:tab-stop style:position="4.5cm"/>
          <style:tab-stop style:position="6.8cm"/>
          <style:tab-stop style:position="9.1cm"/>
          <style:tab-stop style:position="11.4cm"/>
          <style:tab-stop style:position="13.799cm"/>
          <style:tab-stop style:position="16.099cm"/>
        </style:tab-stops>
      </style:paragraph-properties>
      <style:text-properties style:use-window-font-color="true" style:font-name="Times New Roman1" fo:font-size="12pt" style:font-size-asian="12pt" style:font-size-complex="12pt" fo:hyphenate="true" fo:hyphenation-remain-char-count="2" fo:hyphenation-push-char-count="2"/>
    </style:style>
    <style:style style:name="P5" style:family="paragraph" style:parent-style-name="Hanging_20_indent">
      <style:paragraph-properties fo:margin-left="4.6cm" fo:margin-right="0cm" fo:margin-top="0cm" fo:margin-bottom="0cm" fo:line-height="100%" fo:hyphenation-ladder-count="no-limit" fo:text-indent="-4.6cm" style:auto-text-indent="false" style:shadow="none" style:text-autospace="none">
        <style:tab-stops>
          <style:tab-stop style:position="-2.3cm"/>
          <style:tab-stop style:position="0cm"/>
          <style:tab-stop style:position="2.3cm"/>
          <style:tab-stop style:position="4.5cm"/>
          <style:tab-stop style:position="6.8cm"/>
          <style:tab-stop style:position="9.1cm"/>
          <style:tab-stop style:position="11.4cm"/>
          <style:tab-stop style:position="13.799cm"/>
          <style:tab-stop style:position="16.099cm"/>
        </style:tab-stops>
      </style:paragraph-properties>
      <style:text-properties fo:color="#000000" style:font-name="Times New Roman1" fo:font-size="12pt" style:font-size-asian="12pt" style:font-size-complex="12pt" fo:hyphenate="true" fo:hyphenation-remain-char-count="2" fo:hyphenation-push-char-count="2"/>
    </style:style>
    <style:style style:name="P6" style:family="paragraph" style:parent-style-name="Text_20_body_20_indent">
      <style:paragraph-properties fo:margin-left="4.6cm" fo:margin-right="0cm" fo:margin-top="0cm" fo:margin-bottom="0cm" fo:line-height="100%" fo:hyphenation-ladder-count="no-limit" fo:text-indent="-4.6cm" style:auto-text-indent="false" style:shadow="none" style:text-autospace="none">
        <style:tab-stops>
          <style:tab-stop style:position="-2.3cm"/>
          <style:tab-stop style:position="0cm"/>
          <style:tab-stop style:position="2.3cm"/>
          <style:tab-stop style:position="4.5cm"/>
          <style:tab-stop style:position="6.8cm"/>
          <style:tab-stop style:position="9.1cm"/>
          <style:tab-stop style:position="11.4cm"/>
          <style:tab-stop style:position="13.799cm"/>
          <style:tab-stop style:position="16.099cm"/>
        </style:tab-stops>
      </style:paragraph-properties>
      <style:text-properties style:use-window-font-color="true" style:font-name="Times New Roman1" fo:font-size="12pt" style:font-size-asian="12pt" style:font-size-complex="12pt" fo:hyphenate="true" fo:hyphenation-remain-char-count="2" fo:hyphenation-push-char-count="2"/>
    </style:style>
    <style:style style:name="P7" style:family="paragraph" style:parent-style-name="Sisennys">
      <style:paragraph-properties fo:margin-left="4.6cm" fo:margin-right="0cm" fo:margin-top="0cm" fo:margin-bottom="0cm" fo:line-height="100%" fo:text-indent="0cm" style:auto-text-indent="false" style:text-autospace="none">
        <style:tab-stops>
          <style:tab-stop style:position="-2.3cm"/>
          <style:tab-stop style:position="0cm"/>
          <style:tab-stop style:position="2.3cm"/>
          <style:tab-stop style:position="4.5cm"/>
          <style:tab-stop style:position="6.8cm"/>
          <style:tab-stop style:position="9.1cm"/>
          <style:tab-stop style:position="11.4cm"/>
          <style:tab-stop style:position="13.799cm"/>
          <style:tab-stop style:position="16.099cm"/>
        </style:tab-stops>
      </style:paragraph-properties>
      <style:text-properties style:use-window-font-color="true" fo:font-size="12pt" style:font-size-asian="12pt" style:font-size-complex="12pt"/>
    </style:style>
    <style:style style:name="P8" style:family="paragraph" style:parent-style-name="Sisennys">
      <style:paragraph-properties fo:margin-left="4.6cm" fo:margin-right="0cm" fo:margin-top="0cm" fo:margin-bottom="0cm" fo:line-height="100%" fo:text-indent="0cm" style:auto-text-indent="false" style:text-autospace="none">
        <style:tab-stops>
          <style:tab-stop style:position="-2.3cm"/>
          <style:tab-stop style:position="0cm"/>
          <style:tab-stop style:position="2.3cm"/>
          <style:tab-stop style:position="4.5cm"/>
          <style:tab-stop style:position="6.8cm"/>
          <style:tab-stop style:position="9.1cm"/>
          <style:tab-stop style:position="11.4cm"/>
          <style:tab-stop style:position="13.799cm"/>
          <style:tab-stop style:position="16.099cm"/>
        </style:tab-stops>
      </style:paragraph-properties>
      <style:text-properties style:use-window-font-color="true"/>
    </style:style>
    <style:style style:name="P9" style:family="paragraph" style:parent-style-name="Oletusteksti">
      <style:paragraph-properties fo:margin-left="0cm" fo:margin-right="-0.088cm" fo:text-indent="0cm" style:auto-text-indent="false"/>
      <style:text-properties style:use-window-font-color="true" style:font-name="Times New Roman" fo:font-size="12pt" fo:language="fi" fo:country="FI" fo:font-weight="bold" style:font-size-asian="12pt" style:font-weight-asian="bold" style:font-size-complex="12pt" style:font-weight-complex="bold"/>
    </style:style>
    <style:style style:name="P10" style:family="paragraph" style:parent-style-name="Oletusteksti">
      <style:paragraph-properties fo:margin-top="0cm" fo:margin-bottom="0cm" style:text-autospace="none">
        <style:tab-stops>
          <style:tab-stop style:position="2.3cm"/>
          <style:tab-stop style:position="4.6cm"/>
          <style:tab-stop style:position="6.9cm"/>
          <style:tab-stop style:position="9.1cm"/>
          <style:tab-stop style:position="11.4cm"/>
          <style:tab-stop style:position="13.7cm"/>
          <style:tab-stop style:position="16cm"/>
        </style:tab-stops>
      </style:paragraph-properties>
      <style:text-properties style:use-window-font-color="true" style:font-name="Times New Roman" fo:font-size="12pt" fo:language="fi" fo:country="FI" style:font-size-asian="12pt" style:font-size-complex="12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ELSINGIN HALLINTO-OIKEUS<text:tab/><text:tab/>LAUSUNTO</text:p>
      <text:p text:style-name="P10">Radanrakentajantie 5</text:p>
      <text:p text:style-name="P10">00520 HELSINKI</text:p>
      <text:p text:style-name="P10">Puhelin 029 56 42000<text:tab/><text:tab/><text:tab/>27.3.2017<text:tab/><text:tab/>H 00162/17</text:p>
      <text:p text:style-name="P10">Faksi 029 56 42079<text:tab/><text:tab/><text:tab/><text:tab/><text:tab/><text:tab/></text:p>
      <text:p text:style-name="P10">Sähköposti helsinki.hao@oikeus.fi</text:p>
      <text:p text:style-name="P1"/>
      <text:p text:style-name="P1"/>
      <text:p text:style-name="P1"/>
      <text:p text:style-name="P2">Työ- ja elinkeinoministeriölle</text:p>
      <text:p text:style-name="P3"/>
      <text:p text:style-name="P1"/>
      <text:p text:style-name="P3"/>
      <text:p text:style-name="P3"/>
      <text:p text:style-name="P3"/>
      <text:p text:style-name="P4"/>
      <text:p text:style-name="P4">Viite:<text:tab/>Lausuntopyyntönne 14.3.2017</text:p>
      <text:p text:style-name="P6"/>
      <text:p text:style-name="P4">Asia:<text:tab/><text:span text:style-name="T1">Kilpailulain uudistamista koskevan työryhmän mietintö</text:span></text:p>
      <text:p text:style-name="P5"/>
      <text:p text:style-name="P1"><text:tab/></text:p>
      <text:p text:style-name="P7"/>
      <text:p text:style-name="P7"/>
      <text:p text:style-name="P7"/>
      <text:p text:style-name="P7"/>
      <text:p text:style-name="P7"/>
      <text:p text:style-name="P7">Helsingin hallinto-oikeudella ei ole lausuttavaa asiass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Hallintopäällikkö<text:tab/><text:tab/>Riikka A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style:page-number="auto"/>
      <style:text-properties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style:page-number="auto" fo:background-color="transparent">
        <style:background-image/>
      </style:paragraph-properties>
      <style:text-properties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font-weight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style:page-number="auto"/>
      <style:text-properties fo:font-weight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style:page-number="auto"/>
      <style:text-properties fo:font-weight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/>
      <style:text-properties fo:font-weight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ormaali" style:family="paragraph">
      <style:paragraph-properties style:text-autospace="none"/>
      <style:text-properties fo:font-size="10pt" style:font-size-asian="10pt" style:font-size-complex="10pt"/>
    </style:style>
    <style:style style:name="Sisennys" style:family="paragraph" style:parent-style-name="Normaali">
      <style:paragraph-properties fo:margin-left="4.581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Oletusteksti" style:family="paragraph" style:parent-style-name="Normaali">
      <style:paragraph-properties fo:margin-top="0cm" fo:margin-bottom="0cm" fo:line-height="100%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2.401cm" fo:page-height="22.9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Jatkosivu" style:page-layout-name="Mpm2"/>
    <style:master-page style:name="Vaakasivu" style:page-layout-name="Mpm3"/>
    <style:master-page style:name="Footnote" style:page-layout-name="Mpm4"/>
    <style:master-page style:name="Index" style:page-layout-name="Mpm1"/>
    <style:master-page style:name="HTML" style:page-layout-name="Mpm1"/>
    <style:master-page style:name="Envelope" style:page-layout-name="Mpm5"/>
    <style:master-page style:name="Endnote" style:page-layout-name="Mpm6"/>
    <style:master-page style:name="Right_20_Page" style:display-name="Right Page" style:page-layout-name="Mpm7"/>
    <style:master-page style:name="Left_20_Page" style:display-name="Left Pag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2:37:37.28</meta:creation-date>
    <dc:language>fi-FI</dc:language>
    <meta:editing-cycles>58</meta:editing-cycles>
    <meta:editing-duration>PT10H4M13S</meta:editing-duration>
    <meta:initial-creator>N N</meta:initial-creator>
    <dc:date>2017-03-27T10:39:14.04</dc:date>
    <meta:print-date>2014-02-12T13:51:21.97</meta:print-date>
    <dc:creator>Suvi Vainionpää</dc:creator>
    <meta:document-statistic meta:table-count="0" meta:image-count="0" meta:object-count="0" meta:page-count="1" meta:paragraph-count="12" meta:word-count="43" meta:character-count="380"/>
    <meta:user-defined meta:name="Info 1"/>
    <meta:user-defined meta:name="Info 2"/>
    <meta:user-defined meta:name="Info 3"/>
    <meta:user-defined meta:name="Info 4"/>
    <meta:template xlink:type="simple" xlink:actuate="onRequest" xlink:title="OM_OOo_malli" xlink:href="../../../../../../C:/Documents%20and%20Settings/o070083/Local%20Settings/Temp/Application%20Data/OpenOffice.org/3/user/template/OM_OOo_malli.ott" meta:date="2011-03-28T12:37:37"/>
  </office:meta>
</office:document-meta>
</file>