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Trebuchet MS" svg:font-family="'Trebuchet MS'" style:font-adornments="Normaali" style:font-family-generic="swiss"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ikeusministeriölle</text:p>
      <text:p text:style-name="Standard"/>
      <text:p text:style-name="Standard"/>
      <text:p text:style-name="Standard">Lausuntonaan maanvuokralain tarkistamistyöryhmän ehdotuksesta (25/2010) maanvuokralain muuttamiseksi Pohjois-Savon käräjäoikeus esittää seuraavaa:</text:p>
      <text:p text:style-name="Standard"/>
      <text:p text:style-name="Standard">Pohjois-Savon käräjäoikeudelle ei ole pääosiltaan huomauttamista suunnitelluista uudistuksista. Useat ehdotetut muutokset kuten purkamisen ja irtisanomisen eron selkiyttäminen ja maanvuokralain 51 §:n 2 momentin kumoaminen selkiyttävät muun ohessa myös maanvuokrasopimusten kirjaamista. Säännökset asutuslautakunnan sovittelusta on myös aiheellista kumota vanhentuneina.</text:p>
      <text:p text:style-name="Standard"/>
      <text:p text:style-name="Standard">Työryhmä on todennut, ettei maanvuokralain kokonaisuudistukselle ole tarvetta. Työryhmä ei ilmeisesti ole halunnutkaan ottaa kantaa maanvuokrasopimusten ja muiden erityisten oikeuksien kirjaamismenettelyn ongelmallisuuksiin, jossa olisi paljonkin lainsäädännön täydentämistarvetta. Kirjaaminen perustuu näiltä osin huomattavasti muita kirjattavia oikeuksia suuremmassa määrin kirjaamisviranomaisen tulkintoihin. Ilmeisesti järjestelmä on toiminut tulkintojenkin varassa, mutta eri intressiryhmillä saattaisi olla omia näkemyksiä niistä lukuisista ongelmista, joihin kirjaamismenettelyssä joudutaan ottamaan kantaa.</text:p>
      <text:p text:style-name="Standard"/>
      <text:p text:style-name="Standard">Ehdotettu 20 § lisää vuokrasopimuksen purkamismahdollisuuksia. Kirjaamismenettelyssä tätä joudutaan vertaamaan maanvuokralain 14 luvun 11 §:än. Siellähän edellytetään, että kirjaamishakemus jätetään lepäämään, mikäli oikeuden perustaminen on ehdollinen. Hallituksen esityksen 120/1994 vp s. 101 mukaan maakaaren 14 luvun 11 §:n 2-5 kohdan perusteet vastaavat lainhuutohakemuksen lepäämäänjättämisperusteita. Maakaaren 12 luvun 2 §:n 1)kohdassa mainittu ehdollisuus tarkoittaa sekä lykkäävää että purkavaa ehtoa. Sellaisia maanvuokralain purkamisperusteita, jotka antavat toiselle osapuolelle vain oikeuden sopimuksen purkamiseen, ei ole kirjaamiskäytännössä pidetty ehdollisina, olivatpa ne itse sopimuksessa tai ei. Tämä on vain yksi esimerkki tapauksesta, joka voisi edellyttää lainsäädännön täsmentämistä samoin kuin se, että maakaaren 14 luvun 11 §:ssä puhutaan vain oikeuden perustamisen ehdollisuudesta, mutta ei lainkaan oikeuden siirron ehdollisuudesta, joka kuitenkin on käytännössä yleisin erityisen oikeuden lepäämäänjättämisen syy. Eräissä muissakin nyt muutettavissa säännöksissä löytyy kirjaamisen kannalta ongelmia, tältä osin viitataan vain 21 §:n 1 momenttiin, kun määräosan ja määräalan luovuttamisella voi olla erilainen merkitys (ks. Laitinen: Eräitä erityisten oikeuksien kirjaamiseen liittyviä ongelmia, Lakimies 6/2003, s. 992-996).</text:p>
      <text:p text:style-name="Standard"/>
      <text:p text:style-name="Standard">Ehdotetun 20c §:n mukaan tuomioistuin voi oikeuttaa vuokralaisen irtisanomaan siirtokelvottoman määräaikaisen vuokrasopimuksen tai siirtämään sen toiselle. Ehdotetussa lainkohdassa ei sanota, pannaanko asia vireille hakemuksella vai kanteella. Ilmeisesti tarkoitetaan asian tulevan vireille hakemuksesta. Tarkoituksena nähtävästi myös on, että tuomioistuin noudattaa menettelyssä oikeudenkäymiskaaren 8 luvun säännöksiä, jolloin ehdotettu 3 momentti näyttäisi olevan tarpeeton. Lainkohdasta pitäisi selkeästi käydä ilmi asian vireille tulon hakemuksella.</text:p>
      <text:p text:style-name="Standard"/>
      <text:p text:style-name="Standard">Ehdotetussa lainkohdassa tai perusteluissa ei oteta kantaa siihen, kenelle vuokraoikeus saadaan siirtää tai onko mahdollinen siirronsaaja oltava hakijalla tiedossa. Kun siirto-oikeus alunperin on evätty, on seikalla voinut ollut vuokranantajalle erityinen merkitys. Vertailun vuoksi huomattakoon, että vuokrasopimuksessa, jossa siirtäminen sinänsä on sallittukin, voidaan asettaa rajoituksia siirronsaajan henkilölle.</text:p>
      <text:p text:style-name="Standard"/>
      <text:p text:style-name="Standard">Jos vuokra-aika on jo lähellä loppuaan, on epätodennäköistä, että monikaan olisi halukas hankkimaan vuokraoikeutta, <text:s/>joka ei ole siirrettävissä. Mahdollisen lunastusvelvollisuuden raukeaminen voi myös ainakin teoriassa johtaa kohtuuttomaan tilanteeseen.</text:p>
      <text:p text:style-name="Standard"/>
      <text:p text:style-name="Standard">Ainakin perusteluissa olisi syytä kiinnittää huomiota edellä mainittuun siirronsaajan henkilöön.</text:p>
      <text:p text:style-name="Standard"/>
      <text:p text:style-name="Standard">Maanvuokralaki ei koske vuokrasopimuksen kaltaisia sopimuksia, joissa ei ole sovittu vastiketta käyttöoikeudesta. Tällaisia sopimuksia tehdään jonkin verran lähinnä sukulaisten välillä. Vastaisuudessakin jää oikeuskäytännön varaan, missä määrin voidaan analogisesti soveltaa tällaisiin sopimuksiin maanvuokralain periaatteita.</text:p>
      <text:p text:style-name="Standard"/>
      <text:p text:style-name="Standard"><text:soft-page-break/>Ehdotetun 24 ja 54 §:n soveltamisessa on otettava huomioon, edellisen osalta maakaaren 14 luvun 16 § ja jälkimmäisen osalta 2 luvun 11 §, mutta tämä ei aiheuttane perusteluihinkaan mainintaa.</text:p>
      <text:p text:style-name="Standard"/>
      <text:p text:style-name="Standard">Lopuksi käräjäoikeus kiinnittää vielä huomiota maanvuokralain 43-49 §:ien säännöksiin tontinvuokrasopimuksen rekisteröimisestä. Rekisteröimisen kirjaamiseen sovelletaan 43 §:n mukaan, jollei maanvuokralaista muuta johdu, mitä maakaaressa säädetään erityisen oikeuden kirjaamisesta. Kysymys on vain yhden erityisen oikeuden kirjaamisesta, jossa tosin on muista maanvuokraoikeuksista poikkeavia edellytyksiä. Kirjaamisen nimittämisellä rekisteröimiseksi ei ole kuitenkaan mitään erityistä merkitystä tai sisältöä ja erityistermin käyttö on omiaan vain hämärtämään asian ymmärtämistä. Näin ollen tulisi rekisteröinnin käsite tarpeettomana poistaa ja puhua pelkästään tontinvuokrasopimuksen kirjaamisesta erityisenä oikeutena. Mikäli säännöksiä näin muutetaan, tulee myös ehdotettua 4 §:ä muuttaa.</text:p>
      <text:p text:style-name="Standard"/>
      <text:p text:style-name="Standard">Muutoin käräjäoikeus ei ole havainnut ehdotuksessa huomautettavaa.</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style:page-number="auto" fo:background-color="transparent">
        <style:background-image/>
      </style:paragraph-properties>
    </style:style>
    <style:style style:name="List_20_Indent" style:display-name="List Indent" style:family="paragraph" style:parent-style-name="Text_20_body" style:class="text">
      <style:paragraph-properties fo:margin-left="2.29cm" fo:margin-right="0cm" fo:text-indent="0cm" style:auto-text-indent="false">
        <style:tab-stops>
          <style:tab-stop style:position="0cm"/>
          <style:tab-stop style:position="2.29cm"/>
          <style:tab-stop style:position="4.581cm"/>
          <style:tab-stop style:position="6.87cm"/>
          <style:tab-stop style:position="9.16cm"/>
          <style:tab-stop style:position="11.449cm"/>
          <style:tab-stop style:position="13.741cm"/>
        </style:tab-stops>
      </style:paragraph-properties>
    </style:style>
    <style:style style:name="Marginalia" style:family="paragraph" style:parent-style-name="Text_20_body" style:class="text" style:master-page-name="">
      <style:paragraph-properties fo:margin-left="4.581cm" fo:margin-right="0cm" fo:text-indent="0cm" style:auto-text-indent="false" style:page-number="auto"/>
    </style:style>
    <style:style style:name="Heading" style:family="paragraph" style:parent-style-name="Standard" style:next-style-name="Text_20_body" style:class="text" style:master-page-name="">
      <style:paragraph-properties fo:margin-top="0cm" fo:margin-bottom="0cm" style:page-number="auto" fo:keep-with-next="always"/>
      <style:text-properties style:font-name="Times New Roman1"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font-weight="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fo:margin-left="4.581cm" fo:margin-right="0cm" fo:text-indent="0cm" style:auto-text-indent="false" text:number-lines="false" text:line-number="0"/>
    </style:style>
    <style:style style:name="Heading_20_10" style:display-name="Heading 10" style:family="paragraph" style:parent-style-name="Heading" style:next-style-name="Text_20_body" style:class="text" style:master-page-name="" style:default-outline-level="10">
      <style:paragraph-properties style:page-number="auto"/>
      <style:text-properties fo:font-weight="bold"/>
    </style:style>
    <style:style style:name="Heading_20_4" style:display-name="Heading 4" style:family="paragraph" style:parent-style-name="Heading" style:next-style-name="Text_20_body" style:class="text" style:master-page-name="" style:default-outline-level="4">
      <style:paragraph-properties style:page-number="auto" fo:background-color="transparent">
        <style:background-image/>
      </style:paragraph-properties>
      <style:text-properties fo:font-weight="bold"/>
    </style:style>
    <style:style style:name="Heading_20_5" style:display-name="Heading 5" style:family="paragraph" style:parent-style-name="Heading" style:next-style-name="Text_20_body" style:class="text" style:master-page-name="" style:default-outline-level="5">
      <style:paragraph-properties style:page-number="auto"/>
      <style:text-properties fo:font-weight="bold"/>
    </style:style>
    <style:style style:name="Heading_20_6" style:display-name="Heading 6" style:family="paragraph" style:parent-style-name="Heading" style:next-style-name="Text_20_body" style:class="text" style:master-page-name="" style:default-outline-level="6">
      <style:paragraph-properties style:page-number="auto"/>
      <style:text-properties fo:font-weight="bold"/>
    </style:style>
    <style:style style:name="Heading_20_7" style:display-name="Heading 7" style:family="paragraph" style:parent-style-name="Heading" style:next-style-name="Text_20_body" style:class="text" style:master-page-name="" style:default-outline-level="7">
      <style:paragraph-properties style:page-number="auto"/>
      <style:text-properties fo:font-weight="bold"/>
    </style:style>
    <style:style style:name="Heading_20_8" style:display-name="Heading 8" style:family="paragraph" style:parent-style-name="Heading" style:next-style-name="Text_20_body" style:class="text" style:master-page-name="" style:default-outline-level="8">
      <style:paragraph-properties style:page-number="auto"/>
      <style:text-properties fo:font-weight="bold"/>
    </style:style>
    <style:style style:name="Heading_20_9" style:display-name="Heading 9" style:family="paragraph" style:parent-style-name="Heading" style:next-style-name="Text_20_body" style:class="text" style:master-page-name="" style:default-outline-level="9">
      <style:paragraph-properties style:page-number="auto"/>
      <style:text-properties fo:font-weight="bold"/>
    </style:style>
    <style:style style:name="Salutation" style:family="paragraph" style:parent-style-name="Standard" style:class="text" style:master-page-name="">
      <style:paragraph-properties fo:margin-left="4.581cm" fo:margin-right="0cm" fo:text-indent="0cm" style:auto-text-indent="false" style:page-number="auto" text:number-lines="false" text:line-number="0"/>
    </style:style>
    <style:style style:name="Sisennetty_20_leipäteksti_20_2_2c_29cm" style:display-name="Sisennetty leipäteksti 2,29cm" style:family="paragraph" style:parent-style-name="Text_20_body_20_indent" style:class="text">
      <style:paragraph-properties fo:margin-left="2.29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page-layout>
    <style:page-layout style:name="Mpm5">
      <style:page-layout-properties fo:page-width="32.401cm" fo:page-height="22.901cm" style:num-format="1" style:print-orientation="landscape"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Jatkosivu" style:page-layout-name="Mpm2"/>
    <style:master-page style:name="Vaakasivu" style:page-layout-name="Mpm3"/>
    <style:master-page style:name="Footnote" style:page-layout-name="Mpm4"/>
    <style:master-page style:name="Index" style:page-layout-name="Mpm1"/>
    <style:master-page style:name="HTML" style:page-layout-name="Mpm1"/>
    <style:master-page style:name="Envelope" style:page-layout-name="Mpm5"/>
    <style:master-page style:name="Endnote" style:page-layout-name="Mpm6"/>
    <style:master-page style:name="Right_20_Page" style:display-name="Right Page" style:page-layout-name="Mpm7"/>
    <style:master-page style:name="Left_20_Page" style:display-name="Left Pag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0-03-30T12:33:26.24</meta:creation-date>
    <dc:language>fi-FI</dc:language>
    <meta:editing-cycles>8</meta:editing-cycles>
    <meta:editing-duration>PT01H12M21S</meta:editing-duration>
    <meta:initial-creator>N N</meta:initial-creator>
    <dc:date>2010-04-01T15:15:16.42</dc:date>
    <dc:creator>N N</dc:creator>
    <meta:printed-by>N N</meta:printed-by>
    <meta:print-date>2010-04-01T15:01:59.02</meta:print-date>
    <meta:document-statistic meta:character-count="5200" meta:image-count="0" meta:object-count="0" meta:page-count="2" meta:paragraph-count="13" meta:table-count="0" meta:word-count="567"/>
    <meta:user-defined meta:name="Info 1"/>
    <meta:user-defined meta:name="Info 2"/>
    <meta:user-defined meta:name="Info 3"/>
    <meta:user-defined meta:name="Info 4"/>
    <meta:template xlink:type="simple" xlink:actuate="onRequest" xlink:title="OM_OOo_malli" xlink:href="/C:/Documents%20and%20Settings/O726225/Application%20Data/OpenOffice.org/3/user/template/OM_OOo_malli.ott" meta:date="2010-03-30T12:33:22"/>
  </office:meta>
</office:document-meta>
</file>