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Helv" svg:font-family="Helv"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paragraph-properties fo:line-height="100%"/>
      <style:text-properties style:font-name="Times New Roman"/>
    </style:style>
    <style:style style:name="P2" style:family="paragraph" style:parent-style-name="Oletusteksti">
      <style:paragraph-properties fo:line-height="100%"/>
      <style:text-properties style:font-name="Times New Roman"/>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Oletusteksti">
      <style:paragraph-properties fo:line-height="150%"/>
      <style:text-properties style:font-name="Times New Roman"/>
    </style:style>
    <style:style style:name="P6" style:family="paragraph" style:parent-style-name="Oletusteksti">
      <style:paragraph-properties fo:margin-left="2.293cm" fo:margin-right="0cm" fo:line-height="150%" fo:text-indent="0cm" style:auto-text-indent="false"/>
      <style:text-properties style:font-name="Times New Roman"/>
    </style:style>
    <style:style style:name="P7" style:family="paragraph" style:parent-style-name="Oletusteksti">
      <style:paragraph-properties fo:margin-left="2.293cm" fo:margin-right="0cm" fo:line-height="150%" fo:text-indent="0cm" style:auto-text-indent="false"/>
      <style:text-properties fo:color="#000000" style:font-name="Times New Roman" fo:font-size="12pt" style:font-name-asian="Helv" style:font-size-asian="10pt" style:font-name-complex="Helv" style:font-size-complex="10pt"/>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H00057/10<text:tab/> <text:s text:c="7"/>1</text:p>
      <text:p text:style-name="P3">VAASAN <text:s/>HALLINTO-OIKEUS</text:p>
      <text:p text:style-name="P3">PL 204</text:p>
      <text:p text:style-name="P3">65101 <text:s/>VAASA<text:tab/><text:tab/><text:tab/><text:span text:style-name="T1">10.5.2010</text:span></text:p>
      <text:p text:style-name="P3">Puh. 010 36 42611</text:p>
      <text:p text:style-name="P3">Telekopio 010 36 42760</text:p>
      <text:p text:style-name="P3"/>
      <text:p text:style-name="P3"/>
      <text:p text:style-name="P4">Oikeusministeriö</text:p>
      <text:p text:style-name="P4"/>
      <text:p text:style-name="P4">PL 25</text:p>
      <text:p text:style-name="P4"/>
      <text:p text:style-name="P4">00023 <text:s/>VALTIONEUVOSTO</text:p>
      <text:p text:style-name="P4"/>
      <text:p text:style-name="P4"/>
      <text:p text:style-name="P4"/>
      <text:p text:style-name="Standard"/>
      <text:p text:style-name="P1"/>
      <text:p text:style-name="P1">LAUSUNTO MIETINNÖSTÄ PYSÄKÖINNINVALVONTAA KOSKEVAN LAINSÄÄDÄNNÖN UUDISTAMINEN (OIKEUSMINISTERIÖN MIETINTÖJÄ JA LAUSUNTOJA 16/2010)</text:p>
      <text:p text:style-name="P1"/>
      <text:p text:style-name="P1"/>
      <text:p text:style-name="P1"/>
      <text:p text:style-name="P1"/>
      <text:p text:style-name="P5">Lausuntonaan yllä mainitusta mietinnöstä Vaasan hallinto-oikeus esittää seuraavaa:</text:p>
      <text:p text:style-name="P5"/>
      <text:p text:style-name="P6">Työryhmän ehdotuksen tavoitteena on ennaltaehkäistä pysäköintivirheitä ja antaa entistä monipuolisemmat ja tehokkaammat keinot puuttua niihin sekä parantaa kiinteistön omistajien ja haltijoiden <text:s/>mahdollisuuksia päättää kiinteistön käyttämisestä ottaen huomioon myös ajoneuvojen kuljettajien sekä omistajien ja haltijoiden oikeusturva. </text:p>
      <text:p text:style-name="P6"/>
      <text:p text:style-name="P6">Hallinto-oikeus pitää työryhmän mietinnössä esitettyjä uudistuksia edellä mainittujen tavoitteiden saavuttamiseksi kannatettavana. Pysäköintivirhemaksun korotus, useamman pysäköintivirhemaksun määrääminen samasta teosta sekä rengaslukko ovat ennaltaehkäiseviä ja erityisesti rengaslukko lisäksi uusi tehokas puuttumiskeino pysäköimisvirheeseen. Työryhmän esitys selkeyttää muutoksenhakujärjestelmää.</text:p>
      <text:p text:style-name="P6"/>
      <text:p text:style-name="P6">Hallinto-oikeus pitää hyvänä myös työryhmän ehdotusta siitä, että hallinto-oikeuden ratkaisua koskevasta muutoksenhakukiellosta luovuttaisiin ja että korkeimmalta hallinto-oikeudelta voitaisiin hakea muutosta, jos se myöntää valitusluvan. Tämä on perusteltua <text:s/>varsinkin oikeuskäytännön yhtenäisyyden kannalta.</text:p>
      <text:p text:style-name="P7"/>
      <text:p text:style-name="P7">Yksityisessä pysäköinninvalvonnassa asetettujen maksamattomien valvontamaksujen osalta hallinto- <text:s text:c="4"/>oikeus kiinnittää huomiota siihen, että vaikka kysymyksessä ovat pääosin selvät ja riidattomat saatavat, saatavan täytäntöönpano edellyttää käräjäoikeuden antamaa tuomiota. Velkomusasian käsittely tuomioistuimessa aiheuttaa huomattavia lisäkustannuksia, jotka </text:p>
      <text:p text:style-name="P7"><text:soft-page-break/><text:tab/><text:tab/><text:tab/><text:tab/><text:tab/><text:tab/>2</text:p>
      <text:p text:style-name="P7">voivat olla kohtuuttomia valvontamaksuun verrattuna. Pysäköintivirhemaksuissa noudatettavaan saatavien perintäjärjestelmään nähden valvontamaksujen täytäntöönpano on huomattavasti kalliimpaa sekä yhteiskunnalle että erityisesti yksityisille kansalaisille.</text:p>
      <text:p text:style-name="P6"/>
      <text:p text:style-name="P6">Muilta osin hallinto-oikeudella ei ole lausuttavaa työryhmän ehdotuksesta.</text:p>
      <text:p text:style-name="P6"/>
      <text:p text:style-name="P6">Lausunnon ovat hallinto-oikeudessa valmistelleet hallinto-oikeustuomarit Jorma Niemitalo ja Pertti Piippo sekä notaari Patrick Laaksoharju.</text:p>
      <text:p text:style-name="P5"/>
      <text:p text:style-name="P5"/>
      <text:p text:style-name="P5"/>
      <text:p text:style-name="P5"><text:tab/>Ylituomari<text:tab/><text:tab/><text:tab/>Liisa Talvitie</text:p>
      <text:p text:style-name="P5"/>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Helv" svg:font-family="Helv"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weight="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class="text" style:master-page-name="" style:default-outline-level="10">
      <style:paragraph-properties style:page-number="auto"/>
      <style:text-properties fo:font-weight="bold"/>
    </style:style>
    <style:style style:name="Heading_20_4" style:display-name="Heading 4" style:family="paragraph" style:parent-style-name="Heading" style:next-style-name="Text_20_body" style:class="text" style:master-page-name="" style:default-outline-level="4">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weight="bold"/>
    </style:style>
    <style:style style:name="Heading_20_6" style:display-name="Heading 6" style:family="paragraph" style:parent-style-name="Heading" style:next-style-name="Text_20_body" style:class="text" style:master-page-name="" style:default-outline-level="6">
      <style:paragraph-properties style:page-number="auto"/>
      <style:text-properties fo:font-weight="bold"/>
    </style:style>
    <style:style style:name="Heading_20_7" style:display-name="Heading 7" style:family="paragraph" style:parent-style-name="Heading" style:next-style-name="Text_20_body" style:class="text" style:master-page-name="" style:default-outline-level="7">
      <style:paragraph-properties style:page-number="auto"/>
      <style:text-properties fo:font-weight="bold"/>
    </style:style>
    <style:style style:name="Heading_20_8" style:display-name="Heading 8" style:family="paragraph" style:parent-style-name="Heading" style:next-style-name="Text_20_body" style:class="text" style:master-page-name="" style:default-outline-level="8">
      <style:paragraph-properties style:page-number="auto"/>
      <style:text-properties fo:font-weight="bold"/>
    </style:style>
    <style:style style:name="Heading_20_9" style:display-name="Heading 9" style:family="paragraph" style:parent-style-name="Heading" style:next-style-name="Text_20_body" style:class="text" style:master-page-name="" style:default-outline-level="9">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ormaali" style:family="paragraph">
      <style:paragraph-properties fo:margin-top="0.176cm" fo:margin-bottom="0.176cm" fo:line-height="100%" fo:hyphenation-ladder-count="255"/>
      <style:text-properties fo:font-size="12pt" style:font-size-asian="12pt" style:font-size-complex="12pt" fo:hyphenate="true" fo:hyphenation-remain-char-count="0" fo:hyphenation-push-char-count="0"/>
    </style:style>
    <style:style style:name="Oletusteksti" style:family="paragraph" style:parent-style-name="Normaali">
      <style:paragraph-properties fo:margin-top="0cm" fo:margin-bottom="0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05-04T09:06:59.32</meta:creation-date>
    <dc:language>fi-FI</dc:language>
    <meta:editing-cycles>19</meta:editing-cycles>
    <meta:editing-duration>PT03H56M10S</meta:editing-duration>
    <meta:initial-creator>N N</meta:initial-creator>
    <dc:date>2010-05-10T11:11:33.18</dc:date>
    <dc:creator>N N</dc:creator>
    <meta:printed-by>N N</meta:printed-by>
    <meta:print-date>2010-05-10T11:11:14.05</meta:print-date>
    <meta:document-statistic meta:table-count="0" meta:image-count="0" meta:object-count="0" meta:page-count="2" meta:paragraph-count="20" meta:word-count="256" meta:character-count="2639"/>
    <meta:user-defined meta:name="Info 1"/>
    <meta:user-defined meta:name="Info 2"/>
    <meta:user-defined meta:name="Info 3"/>
    <meta:user-defined meta:name="Info 4"/>
    <meta:template xlink:type="simple" xlink:actuate="onRequest" xlink:title="OM_OOo_malli" xlink:href="/C:/Documents%20and%20Settings/o077110/Application%20Data/OpenOffice.org/3/user/template/OM_OOo_malli.ott" meta:date="2010-05-04T09:06:56"/>
  </office:meta>
</office:document-meta>
</file>