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106cm" fo:line-height="100%"/>
    </style:style>
    <style:style style:name="P2" style:family="paragraph" style:parent-style-name="Standard">
      <style:paragraph-properties fo:margin-top="0.423cm" fo:margin-bottom="0.106cm" fo:line-height="100%"/>
      <style:text-properties fo:font-weight="normal" style:font-weight-asian="normal" style:font-weight-complex="normal"/>
    </style:style>
    <style:style style:name="P3" style:family="paragraph" style:parent-style-name="Standard">
      <style:paragraph-properties fo:margin-top="0.423cm" fo:margin-bottom="0.106cm" fo:line-height="100%"/>
      <style:text-properties fo:font-weight="bold" style:font-weight-asian="bold" style:font-weight-complex="bold"/>
    </style:style>
    <style:style style:name="P4" style:family="paragraph" style:parent-style-name="Standard">
      <style:paragraph-properties fo:margin-top="0.423cm" fo:margin-bottom="0.106cm" fo:line-height="100%"/>
      <style:text-properties style:font-name="Times New Roman" fo:font-weight="bold" style:font-weight-asian="bold" style:font-weight-complex="bold"/>
    </style:style>
    <style:style style:name="P5" style:family="paragraph" style:parent-style-name="Standard">
      <style:paragraph-properties fo:margin-top="0.423cm" fo:margin-bottom="0.106cm" fo:line-height="100%"/>
      <style:text-properties style:font-name="Times New Roman" fo:font-weight="normal" style:font-weight-asian="normal" style:font-weight-complex="normal"/>
    </style:style>
    <style:style style:name="P6" style:family="paragraph" style:parent-style-name="Standard">
      <style:paragraph-properties fo:margin-top="0.423cm" fo:margin-bottom="0.106cm" fo:line-height="100%" fo:text-align="start" style:justify-single-word="false"/>
      <style:text-properties style:font-name="Times New Roman" fo:font-weight="normal" style:font-weight-asian="normal" style:font-weight-complex="normal"/>
    </style:style>
    <style:style style:name="P7" style:family="paragraph" style:parent-style-name="Standard" style:master-page-name="Standard">
      <style:paragraph-properties fo:margin-top="0.423cm" fo:margin-bottom="0.106cm" fo:line-height="100%" style:page-number="auto"/>
      <style:text-properties fo:font-weight="normal" style:font-weight-asian="normal" style:font-weight-complex="normal"/>
    </style:style>
    <style:style style:name="P8"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fi" style:country-asian="FI" style:font-weight-asian="bold" style:font-name-complex="Times New Roman1" style:font-size-complex="12pt" style:font-weight-complex="bold"/>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language-asian="fi" style:country-asian="FI" style:font-name-complex="Times New Roman1" style:font-size-complex="12pt"/>
    </style:style>
    <style:style style:name="P10" style:family="paragraph" style:parent-style-name="Standard">
      <style:paragraph-properties fo:margin-top="0cm" fo:margin-bottom="0cm" fo:line-height="100%"/>
      <style:text-properties style:font-name="Times New Roman" fo:font-size="12pt" fo:font-weight="normal" style:font-name-asian="Times New Roman1" style:font-size-asian="12pt" style:language-asian="fi" style:country-asian="FI" style:font-weight-asian="normal" style:font-name-complex="Times New Roman1" style:font-size-complex="12pt" style:font-weight-complex="normal"/>
    </style:style>
    <style:style style:name="T1" style:family="text">
      <style:text-properties fo:color="#000000"/>
    </style:style>
    <style:style style:name="T2" style:family="text">
      <style:text-properties fo:color="#000000" style:font-name="Arial1" fo:font-size="11.5pt" fo:font-weight="bold" style:font-name-asian="Times New Roman1" style:font-size-asian="11.5pt" style:language-asian="fi" style:country-asian="FI" style:font-weight-asian="bold" style:font-name-complex="Arial2" style:font-size-complex="11.5pt" style:font-weight-complex="bold"/>
    </style:style>
    <style:style style:name="T3" style:family="text">
      <style:text-properties fo:color="#000000" style:font-name="Arial1" fo:font-size="11.5pt" style:font-name-asian="Times New Roman1" style:font-size-asian="11.5pt" style:language-asian="fi" style:country-asian="FI" style:font-name-complex="Arial2" style:font-size-complex="11.5pt"/>
    </style:style>
    <style:style style:name="T4" style:family="text">
      <style:text-properties fo:color="#000000" style:font-name="Arial1" fo:font-size="11.5pt" style:font-size-asian="11.5pt" style:font-name-complex="Arial2" style:font-size-complex="11.5pt"/>
    </style:style>
    <style:style style:name="T5" style:family="text">
      <style:text-properties fo:color="#000000" fo:font-size="11.5pt" style:font-name-asian="Times New Roman1" style:font-size-asian="11.5pt" style:language-asian="fi" style:country-asian="FI" style:font-name-complex="Arial2" style:font-size-complex="11.5pt"/>
    </style:style>
    <style:style style:name="T6" style:family="text">
      <style:text-properties fo:color="#000000" fo:font-size="11.5pt" style:font-size-asian="11.5pt" style:font-name-complex="Arial2" style:font-size-complex="11.5pt"/>
    </style:style>
    <style:style style:name="T7" style:family="text">
      <style:text-properties fo:color="#000000" fo:font-size="11.5pt" style:text-underline-style="solid" style:text-underline-width="auto" style:text-underline-color="font-color" style:font-name-asian="Times New Roman1" style:font-size-asian="11.5pt" style:language-asian="fi" style:country-asian="FI" style:font-name-complex="Arial2" style:font-size-complex="11.5pt"/>
    </style:style>
    <style:style style:name="T8" style:family="text">
      <style:text-properties fo:color="#000000" fo:font-size="11.5pt" fo:font-weight="bold" style:font-name-asian="Times New Roman1" style:font-size-asian="11.5pt" style:language-asian="fi" style:country-asian="FI" style:font-weight-asian="bold" style:font-name-complex="Arial2" style:font-size-complex="11.5pt" style:font-weight-complex="bold"/>
    </style:style>
    <style:style style:name="T9" style:family="text">
      <style:text-properties fo:color="#000000" style:font-name="Times New Roman" fo:font-size="11.5pt" style:font-name-asian="Times New Roman1" style:font-size-asian="11.5pt" style:language-asian="fi" style:country-asian="FI" style:font-name-complex="Arial2" style:font-size-complex="11.5pt"/>
    </style:style>
    <style:style style:name="T1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narâšah rs – Inarinsaamelaiset ry. <text:s text:c="4"/><text:tab/><text:tab/><text:tab/><text:tab/></text:span><text:span text:style-name="T9">28.2.2021</text:span></text:p>
      <text:p text:style-name="P1"><text:span text:style-name="T2"/></text:p>
      <text:p text:style-name="P1"><text:span text:style-name="T2"/></text:p>
      <text:p text:style-name="P4"><text:span text:style-name="T5">Oikeusministeriö</text:span></text:p>
      <text:p text:style-name="P4"><text:span text:style-name="T5">Saamelaiskäräjälakityöryhmälle </text:span></text:p>
      <text:p text:style-name="P4"><text:span text:style-name="T5">Saamelaiskäräjälain muuttaminen; kuuleminen</text:span></text:p>
      <text:p text:style-name="P6"><text:span text:style-name="T5"/></text:p>
      <text:p text:style-name="P6"><text:span text:style-name="T5"/></text:p>
      <text:p text:style-name="P6"><text:span text:style-name="T5">Inarinsaamelaiset ry toteaa, että saamelaisilla alkuperäiskansana turvattu perusoikeus harjoittaa ja ylläpitää kieltä ja kulttuuria ei toteudu nykyisessä tilanteessa jossa saamelaispolitiikka osaa saamelaisia kohtaan on koventunut saamelaiskäräjien harjoittaman politiikan myötä.</text:span></text:p>
      <text:p text:style-name="P6"><text:span text:style-name="T5">Valtion ts. julkisen vallan tehtävä on ottaa tulevassa lainsäädännössä huomioon Perustuslain 17 § :n 3 momentin säännös jossa julkista valtaa velvoitetaan turvaamaan siinä tarkoitettujen ryhmien oman kielen ja kulttuurin kehittäminen. Perusoikeuksien tosiasiallinen toteuttaminen vaatii julkiselta vallalta aktiivisia toimenpiteitä. </text:span></text:p>
      <text:p text:style-name="P6"><text:span text:style-name="T5">Toteamme aluksi, että Saamelaiskäräjät ei ole nimennyt yhtää Inarinsaamelaista lakia uudistavaan työryhmään. </text:span><text:span text:style-name="T7">Esitämme, että meitä kuullaa tosiasiallisesti muutoinkin kun lausunnon antajana.</text:span></text:p>
      <text:p text:style-name="P6"><text:span text:style-name="T5">Mikäli tulevassa laissa kavennetaan Inarinsaamelaisten osallisuutta edelleen on Valtion tehtävänä huolehtia Inarin alueen alkuperäisväestön osallisuus toisin. Perustamalla oma instituutio tms.jossa voimme yhdenvertaisesti osallistua alkuperäiskansoja koskevaa päätöksentekoon ja osallisuuteen maankäytön hallinassa ja suunnittelussa. <text:s/>Nykyisessä tilanteessa tämä ei kaikilta osin toeteudu. </text:span></text:p>
      <text:p text:style-name="P6"><text:span text:style-name="T5">Useana vaalikautena saamelaiskäräjillä harjoitettu politiikka jossa Inarinsaamelaiset vaaleilla valitut jäsenet eivät voi osallistua edustuksellisen demokratian kautta itseä koskevaan päätöksentekoon ei ole enää sosiaalisesti kestävä. Toiminta on syrjivää osaa vaaleilla valittuja edustajia kohtaan.</text:span></text:p>
      <text:p text:style-name="P6"><text:span text:style-name="T5">Kyse ei ole oppositio politiikasta koska vaaleissa ei ole listoja, puolueita, yhdistyksiä jne. Henkilövaaleilla valitut edustajat on kaksissa vaaleissa jätetty ilman minkäänlaista osallisuutta hallitus- tai lautakunta työskentelyyn. Tämä koskee nimenomaan Inarinsaamelaisten suurilla äänimäärillä valittuja edustajia. <text:s/></text:span></text:p>
      <text:p text:style-name="P5"><text:span text:style-name="T5">Saamelaiskäräjälaki on siten uudistamisen tarpeessa. Valtio ei voi tässä tapauksessa enää antaa tilanteen jatkua jossa on vakavia demokratia puutteita osaa yhtä Inarinsaamelaisryhmää kohtaan. </text:span></text:p>
      <text:p text:style-name="P5"><text:span text:style-name="T5">Lausuntona esitämme edellisentoimikunnan antamasta mietinnöstä seuraavaa.</text:span></text:p>
      <text:p text:style-name="P4"><text:span text:style-name="T5">Kansainvälisen oikeuden kehittymisnäkymistä</text:span></text:p>
      <text:p text:style-name="P5"><text:span text:style-name="T5">Tiina Sanila-Aikion ja Klemetti Näkkäläjärven tekemän valitukset YK:n ihmisoikeuskomitealle ovat tulleet uusiksi syrjinnän välineiksi osaa saamelaisia kohtaan. YK.n ihmisoikeuskomitean suositukset </text:span><text:soft-page-break/><text:span text:style-name="T5">Suomelle ovat tehty yksipuolisesti, kuulematta asianomaisia. Suositusta tulkitaan langettavana välineenä joka tuo syrjinnän näkyväksi. YK:n ihmisoikeuskomitean lausunnot on haettu enemmistöpolitiikan tueksi, kuulematta Inarinsaamelaisia. Tavoitteena on selkeästi kyseenalaistaa osan saamelaisväestöä identideettiä, osallisuus ja oikeus osallistua itseä alkuperäiskansana koskevaan päätöksentekoon. </text:span></text:p>
      <text:p text:style-name="P2"><text:span text:style-name="T9">Vaikka alkuperäskansalla on oikeus määrätä omasta identiteetistä tai jäsenyydestä, rakenteista omia menettelyjään noudattaen. </text:span></text:p>
      <text:p text:style-name="P5"><text:span text:style-name="T5">- Suomen saamelaiskäräjillä on jo pitkään ollut menettely jossa osaa saamelaisväestöä jätetään edustuksellisen toimielinen ulkopuolelle vaikka kaikkinainen rotusyrjintä on kielletty. </text:span></text:p>
      <text:p text:style-name="P5"><text:span text:style-name="T5">Lainvalmistelu ei myöskään voi nyt toimia välineenä jättää Inarin alkuperäisväestö lain ulkopuolelle koskien edustuksellista demokratiaa. </text:span></text:p>
      <text:p text:style-name="P5"><text:span text:style-name="T5"><text:s/></text:span></text:p>
      <text:p text:style-name="P5"><text:span text:style-name="T8">Äänioikeus saamelaiskäräjein vaaleissa</text:span></text:p>
      <text:p text:style-name="P5"><text:span text:style-name="T5">Oikeus tulla merkityksi vaaliluetteloon tulee säilyttää nykyisenä. </text:span></text:p>
      <text:p text:style-name="P5"><text:span text:style-name="T5">Syntyperä ja polveutuminen kuten ILO 169 sopimuksen mukaan tulee olla ensisijainen.</text:span></text:p>
      <text:p text:style-name="P5"><text:span text:style-name="T5">Lappalaiskriteerin poistaminen ei ole perusteltua, mm Inarissa ei ole yhtään virheellistä merkintää koskien alkuperäiskansaa. Väite, että lappalaisuus on elinkeino ei ole asiallista. Kirkonkirjoihin ko. aikana kun kirkonkirjoja on alettu pitää on yleistä ollut merkintä alkuperäisväestö lappalaisiksi. </text:span></text:p>
      <text:p text:style-name="P4"><text:span text:style-name="T5">Saamelaiskäräjien asema ja tehtävät</text:span></text:p>
      <text:p text:style-name="P5"><text:span text:style-name="T5">Saamelaiskäräjien tehtävä tulee tarkastella kokonaa uudelleen niin kauan kuin ns kiista saamelaisuudesta on kesken. Instituutio ei voi edustaa kaikkia saamelaisia laissa esiintyvien syrjivien rakenteiden vuoksi. </text:span></text:p>
      <text:p text:style-name="P5"><text:span text:style-name="T5">Saamelaiskäräjien edustuksellisuus tulee muodostia demokraattisesti siten, että edustajat valitaa äänioikeutettujen suhteessa alueittan.</text:span></text:p>
      <text:p text:style-name="P4"><text:span text:style-name="T5">Neuvotteluvelvoitteen kehittäminen yhteistoiminnan suuntaan</text:span></text:p>
      <text:p text:style-name="P5"><text:span text:style-name="T5">Saamelaiskräjiä ei valita demokraattisesti, edustuksellisuus on yksipuolista ja siten muulle yhteiskunnalle esitettävät velvoitteet ei voi edetä ennenkuin kaikkien saamelaisten osallisuus huomioidaan. </text:span></text:p>
      <text:p text:style-name="P4"><text:span text:style-name="T5">Vaaleilla valittavat jäsenet </text:span></text:p>
      <text:p text:style-name="P5"><text:span text:style-name="T5">Nyt laissa on turvattu pohjoisaamenkieliryhmän alueille Enontekiölle, Utsjoelle ja Sodankylän lapin paliskunnan alueelle kuntakiintiöillä enemmistö. Tulevassa laissa tulee huomioida suomessa ja kansainvälisesti voimassa <text:s/>oleva demokratia. Saamelaiskäräjät ei ole esittänyt yhdessäkään lainvalmistelussa sitä, että saamelaiskäräjälaki muutetaan demokraattiseksi.</text:span></text:p>
      <text:p text:style-name="P5"><text:span text:style-name="T5">Alkuperäiskansa instituution toiminta tulee perustua demokratiaan ja oikeudenmukaisuuteen koskien kaikkia alkuperäiskansan jäseniä.</text:span></text:p>
      <text:p text:style-name="P3"><text:span text:style-name="T3"/></text:p>
      <text:p text:style-name="P8"><text:soft-page-break/></text:p>
      <text:p text:style-name="P8"/>
      <text:p text:style-name="P8">Saamelaiskäräjien kokoonpano </text:p>
      <text:p text:style-name="P9"/>
      <text:p text:style-name="P9">Esityksessä on todettu, että Saamelaiskäräjien kokoonpanoa ja sääntelyä kiintiöistä olisi aiheellista tarkistaa siten, että ne vastaisivat nykyistä paremmin kuntakohtaista äänioikeutettujen lukumäärää. Samalla on tärkeä varmistaa, että saamelaiskäräjillä on riittävä edustus kaikista kotiseutualueen kunnista ja että enemmistö valitaan jatkossakin kotiseutualueelta. Kotiseutualueen ulkopuolella asuville saamelaisille olisi aiheellista varata oma kiintiö. </text:p>
      <text:p text:style-name="P9"/>
      <text:p text:style-name="P9">Saamelaiskäräjissä tulee ehdotuksen mukaan olla vähintään kuusi jäsentä Inarin kunnasta, neljä jäsentä Utsjoen kunnasta, kolme jäsentä Enontekiön kunnasta ja kolme jäsentä Sodankylän kunnan Lapin paliskunnan alueelta ja yksi varajäsen kustakin mainitusta kunnasta. Lisäksi käräjissä tulee olla saamelaisten kotiseutualueen ulkopuolelta vähintään yksi jäsen.</text:p>
      <text:p text:style-name="P9"/>
      <text:p text:style-name="P8">Inarinsaamelaiset ry näkemys:</text:p>
      <text:p text:style-name="P9"/>
      <text:p text:style-name="P9">Esitys ei korjaa nykyisessä laissa olevaa demokratia vajetta jossa laissa turvataan pohjoissaamenkieliryhmän alueilta: Utsjoki, Enontekiö ja Sodankylän Lapin paliskunannan alueelta <text:s text:c="2"/>valittaville edustajille kuntakiintiöiden kautta enemmistö. <text:s/><text:span text:style-name="T10">Uusi tilasto äänioikeutetuista valmistuu 2/ 2020</text:span></text:p>
      <text:p text:style-name="P9"/>
      <text:p text:style-name="P9">Äänioikeutetut 2015<text:tab/>Enontekiö<text:tab/><text:tab/><text:tab/>325</text:p>
      <text:p text:style-name="P9"><text:tab/><text:tab/><text:tab/>Utsjoki <text:tab/><text:tab/><text:tab/>528</text:p>
      <text:p text:style-name="P9"><text:tab/><text:tab/><text:tab/>Sodankylä Lapin paliskunta<text:tab/>129 <text:s/></text:p>
      <text:p text:style-name="P9"><text:tab/><text:tab/><text:tab/>Yht :<text:tab/><text:tab/><text:tab/><text:tab/>982<text:tab/>Lakiesityksessä 10 kiintiöpaikkaa<text:tab/><text:tab/><text:tab/><text:tab/></text:p>
      <text:p text:style-name="P9"><text:tab/><text:tab/><text:tab/>Inari <text:tab/><text:tab/><text:tab/><text:tab/>1511 <text:tab/>Lakiesityksessä 6 kiintiöpaikkaa</text:p>
      <text:p text:style-name="P9"/>
      <text:p text:style-name="P9">Suomi on eri yhteyksissä korostanut oikeusvaltioperiaatetta, osallisuutta ja demokratiaa. </text:p>
      <text:p text:style-name="P9">On erikoista, että kaikissa viimevuosina laadituissa Saamelaiskärjälakiesityksissä on esitetty edelleen jatkettavan syrjivää käytäntöä eri alueilta valittavien edustajioen ja äänestäjien osalta.</text:p>
      <text:p text:style-name="P9">Inarin alueelle esitettävä kuusi jäsentä ei vastaa nykyistä paremmin kuntakohtaisten äänioikeuttujen lukumäärää. Ainut oikea ja demokraattinen ratkaisu on menettelu jossa edustajia alueittan valitaan äänioikeutettujen suhteessä tai <text:s/>kiintiöpaikoista luopuminen kokonaan. </text:p>
      <text:p text:style-name="P9"/>
      <text:p text:style-name="P10"><text:span text:style-name="T6">Inarin kunnan aluella on kolmea eri saamelaisryhmää ja on edelleen varsin erikoista, että </text:span><text:span text:style-name="T1">vähemmistön vähemmistön Kolttasaamelaisten ja Inarinsaamelaiset asuttamalla alueella esitetään suhteellisesti pienempää kiintiötiötä kuin pohjoisaamenkieliryhmän alueille. Pohjoisaamenkieliryhmä edustaa muuutoinkin saamelaisten enemmistöä ja kiintiöt ei liene ylipäätään ole tarkoitettu enemmistön tueksi. </text:span></text:p>
      <text:p text:style-name="P9"><text:s text:c="2"/></text:p>
      <text:p text:style-name="P9">Saamelaiskäräjät ei ole esittänyt demokratian itsekorjaavuutta. </text:p>
      <text:p text:style-name="P9"/>
      <text:p text:style-name="P9">Inarinsaamelaiset alkuperäiskansan jäseninä tulee olla yhdenvertaisessa asemassa muiden saamelaisryhmien kanssa. <text:s/></text:p>
      <text:p text:style-name="P9"/>
      <text:p text:style-name="P10"><text:span text:style-name="T6">Lakiehdotus tulee laatia demokratian ja oikeusvaltion periaatteiden mukaan siten, että saamelaiset ovat saamelaisten kotiseutualueella äänioikettetuina ja vaaleihin osallistumisessa yhdenvertaisia asuinkunnasta riippumatta. <text:s/></text:span></text:p>
      <text:p text:style-name="P3"><text:span text:style-name="T3"/></text:p>
      <text:p text:style-name="P3"><text:span text:style-name="T3"/></text:p>
      <text:p text:style-name="P3"><text:soft-page-break/><text:span text:style-name="T3"/></text:p>
      <text:p text:style-name="P3"><text:span text:style-name="T9">Vaalisäännöt </text:span></text:p>
      <text:p text:style-name="P5"><text:span text:style-name="T5">Saamelaiskäräjille tulisi olla jatkuva mahdollisuus hakeutua äänioikeutetuksi.</text:span></text:p>
      <text:p text:style-name="P5"><text:span text:style-name="T5">Vaalilautakunta tulee muodostaa siten, että kaikista saamelaisryhmistä on kaksi jäsentä. Vaalilautakunta lähinnä järjestää vaalit ja toimeenpanee vaaliluettelon. </text:span></text:p>
      <text:p text:style-name="P5"><text:span text:style-name="T5">Äänioikedesta päättää vaalilautakuntaa muodostettavat vaalijaostot, jossa tulee olla jäsenet jotka tunnistaa oman ryhmänsä jäsenet.Vaalilautakunta ei voi muuttaa jaoston päätöstä.</text:span></text:p>
      <text:p text:style-name="P5"><text:span text:style-name="T5">Inarinsaamelaisille, kolttasaamelaisille ja pohjoisaamenlaisille omat vähintään viisijäseniset jaostot varajäsenineen. Mikäli saamelaiskärjille muodostuu muita saamelaisryhmiä tulee heille oma jaosto.</text:span></text:p>
      <text:p text:style-name="P4"><text:span text:style-name="T5">Muutoksenhakuäänioikeutta koskien</text:span></text:p>
      <text:p text:style-name="P5"><text:span text:style-name="T5">Oikausulautakunta tulee muodostaa useammasta lainoppineesta jäsenestä.</text:span></text:p>
      <text:p text:style-name="P5"><text:span text:style-name="T5">Muutoksenhaku tulee säilyttää riippumattomalla tuomioistuimella. </text:span></text:p>
      <text:p text:style-name="P2"><text:span text:style-name="T3"/></text:p>
      <text:p text:style-name="P5"><text:span text:style-name="T5">Ivalossa 28.2.2021</text:span></text:p>
      <text:p text:style-name="P5"><text:span text:style-name="T5"/></text:p>
      <text:p text:style-name="P5"><text:span text:style-name="T5">Anu Avaskari <text:tab/><text:tab/><text:tab/>Aarne Turunen</text:span></text:p>
      <text:p text:style-name="P5"><text:span text:style-name="T5"><text:s/>Yhdistyksen pj<text:tab/><text:tab/>Yhdistyksen varapj</text:span></text:p>
      <text:p text:style-name="P2"><text:span text:style-name="T3"/></text:p>
      <text:p text:style-name="P2"><text:span text:style-name="T3"/></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8T21:15:46.73</meta:creation-date>
    <dc:date>2021-02-28T23:39:50.30</dc:date>
    <meta:editing-duration>PT46M18S</meta:editing-duration>
    <meta:editing-cycles>2</meta:editing-cycles>
    <meta:generator>OpenOffice/4.1.5$Win32 OpenOffice.org_project/415m1$Build-9789</meta:generator>
    <meta:document-statistic meta:table-count="0" meta:image-count="0" meta:object-count="0" meta:page-count="4" meta:paragraph-count="59" meta:word-count="882" meta:character-count="8550"/>
  </office:meta>
</office:document-meta>
</file>