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fo:font-size="14pt" style:font-size-asian="14pt" style:font-size-complex="14pt"/>
    </style:style>
    <style:style style:name="T2" style:parent-style-name="Kappaleenoletusfontti" style:family="text">
      <style:text-properties fo:font-size="13pt" style:font-size-asian="13pt" style:font-size-complex="13pt"/>
    </style:style>
    <style:style style:name="P3" style:parent-style-name="Standard" style:family="paragraph">
      <style:text-properties fo:font-size="13pt" style:font-size-asian="13pt" style:font-size-complex="13pt"/>
    </style:style>
    <style:style style:name="T4" style:parent-style-name="Kappaleenoletusfontti" style:family="text">
      <style:text-properties fo:font-size="14pt" style:font-size-asian="14pt" style:font-size-complex="14pt"/>
    </style:style>
    <style:style style:name="P5" style:parent-style-name="Standard" style:family="paragraph">
      <style:text-properties fo:font-size="13pt" style:font-size-asian="13pt" style:font-size-complex="13pt"/>
    </style:style>
    <style:style style:name="T6" style:parent-style-name="Kappaleenoletusfontti" style:family="text">
      <style:text-properties fo:font-size="13pt" style:font-size-asian="13pt" style:font-size-complex="13pt"/>
    </style:style>
    <style:style style:name="T7" style:parent-style-name="Kappaleenoletusfontti" style:family="text">
      <style:text-properties fo:font-size="14pt" style:font-size-asian="14pt" style:font-size-complex="14pt"/>
    </style:style>
    <style:style style:name="P8" style:parent-style-name="Standard" style:family="paragraph">
      <style:text-properties fo:font-size="14pt" style:font-size-asian="14pt" style:font-size-complex="14pt"/>
    </style:style>
    <style:style style:name="P9" style:parent-style-name="Standard" style:family="paragraph">
      <style:text-properties fo:font-size="14pt" style:font-size-asian="14pt" style:font-size-complex="14pt"/>
    </style:style>
    <style:style style:name="P10" style:parent-style-name="Standard" style:family="paragraph">
      <style:text-properties fo:font-size="14pt" style:font-size-asian="14pt" style:font-size-complex="14pt"/>
    </style:style>
    <style:style style:name="P11" style:parent-style-name="Standard" style:family="paragraph">
      <style:text-properties fo:font-size="14pt" style:font-size-asian="14pt" style:font-size-complex="14pt"/>
    </style:style>
    <style:style style:name="P12" style:parent-style-name="Standard" style:family="paragraph">
      <style:text-properties fo:font-size="14pt" style:font-size-asian="14pt" style:font-size-complex="14pt"/>
    </style:style>
    <style:style style:name="P13" style:parent-style-name="Standard" style:family="paragraph">
      <style:text-properties fo:font-size="14pt" style:font-size-asian="14pt" style:font-size-complex="14pt"/>
    </style:style>
    <style:style style:name="P14" style:parent-style-name="Standard" style:family="paragraph">
      <style:text-properties fo:font-size="14pt" style:font-size-asian="14pt" style:font-size-complex="14pt"/>
    </style:style>
    <style:style style:name="P15" style:parent-style-name="Standard" style:family="paragraph">
      <style:text-properties fo:font-size="14pt" style:font-size-asian="14pt" style:font-size-complex="14pt"/>
    </style:style>
    <style:style style:name="P16" style:parent-style-name="Standard" style:family="paragraph">
      <style:text-properties fo:font-size="14pt" style:font-size-asian="14pt" style:font-size-complex="14pt"/>
    </style:style>
    <style:style style:name="P17" style:parent-style-name="Standard" style:family="paragraph">
      <style:text-properties fo:font-size="14pt" style:font-size-asian="14pt" style:font-size-complex="14pt"/>
    </style:style>
    <style:style style:name="P18" style:parent-style-name="Standard" style:family="paragraph">
      <style:text-properties fo:font-weight="bold" style:font-weight-asian="bold" style:font-weight-complex="bold" fo:font-size="14pt" style:font-size-asian="14pt" style:font-size-complex="14pt"/>
    </style:style>
    <style:style style:name="P19" style:parent-style-name="Standard" style:family="paragraph">
      <style:text-properties fo:font-size="14pt" style:font-size-asian="14pt" style:font-size-complex="14pt"/>
    </style:style>
    <style:style style:name="P20" style:parent-style-name="Standard" style:family="paragraph">
      <style:text-properties fo:font-size="14pt" style:font-size-asian="14pt" style:font-size-complex="14pt"/>
    </style:style>
    <style:style style:name="P21" style:parent-style-name="Standard" style:family="paragraph">
      <style:text-properties fo:font-size="14pt" style:font-size-asian="14pt" style:font-size-complex="14pt"/>
    </style:style>
    <style:style style:name="P22" style:parent-style-name="Standard" style:family="paragraph">
      <style:text-properties fo:font-size="14pt" style:font-size-asian="14pt" style:font-size-complex="14pt"/>
    </style:style>
    <style:style style:name="T23" style:parent-style-name="Kappaleenoletusfontti" style:family="text">
      <style:text-properties fo:font-size="14pt" style:font-size-asian="14pt" style:font-size-complex="14pt"/>
    </style:style>
    <style:style style:name="T24" style:parent-style-name="Kappaleenoletusfontti" style:family="text">
      <style:text-properties fo:font-size="14pt" style:font-size-asian="14pt" style:font-size-complex="14pt"/>
    </style:style>
    <style:style style:name="T25" style:parent-style-name="Kappaleenoletusfontti" style:family="text">
      <style:text-properties fo:font-weight="bold" style:font-weight-asian="bold" style:font-weight-complex="bold" fo:font-size="14pt" style:font-size-asian="14pt" style:font-size-complex="14pt"/>
    </style:style>
    <style:style style:name="T26" style:parent-style-name="Kappaleenoletusfontti" style:family="text">
      <style:text-properties fo:font-size="14pt" style:font-size-asian="14pt" style:font-size-complex="14pt"/>
    </style:style>
    <style:style style:name="T27" style:parent-style-name="Kappaleenoletusfontti" style:family="text">
      <style:text-properties fo:font-size="14pt" style:font-size-asian="14pt" style:font-size-complex="14pt"/>
    </style:style>
    <style:style style:name="T28" style:parent-style-name="Kappaleenoletusfontti" style:family="text">
      <style:text-properties fo:font-size="14pt" style:font-size-asian="14pt" style:font-size-complex="14pt"/>
    </style:style>
    <style:style style:name="T29" style:parent-style-name="Kappaleenoletusfontti" style:family="text">
      <style:text-properties fo:font-weight="bold" style:font-weight-asian="bold" style:font-weight-complex="bold" fo:font-size="14pt" style:font-size-asian="14pt" style:font-size-complex="14pt"/>
    </style:style>
    <style:style style:name="T30" style:parent-style-name="Kappaleenoletusfontti" style:family="text">
      <style:text-properties fo:font-size="14pt" style:font-size-asian="14pt" style:font-size-complex="14pt"/>
    </style:style>
    <style:style style:name="T31" style:parent-style-name="Kappaleenoletusfontti" style:family="text">
      <style:text-properties fo:font-size="14pt" style:font-size-asian="14pt" style:font-size-complex="14pt"/>
    </style:style>
    <style:style style:name="P32" style:parent-style-name="Standard" style:family="paragraph">
      <style:text-properties fo:font-size="14pt" style:font-size-asian="14pt" style:font-size-complex="14pt"/>
    </style:style>
    <style:style style:name="P33" style:parent-style-name="Standard" style:family="paragraph">
      <style:text-properties fo:font-weight="bold" style:font-weight-asian="bold" style:font-weight-complex="bold" fo:font-size="14pt" style:font-size-asian="14pt" style:font-size-complex="14pt"/>
    </style:style>
    <style:style style:name="P34" style:parent-style-name="Standard" style:family="paragraph">
      <style:text-properties fo:font-size="14pt" style:font-size-asian="14pt" style:font-size-complex="14pt"/>
    </style:style>
    <style:style style:name="P35" style:parent-style-name="Standard" style:family="paragraph">
      <style:text-properties fo:font-size="14pt" style:font-size-asian="14pt" style:font-size-complex="14pt"/>
    </style:style>
    <style:style style:name="P36" style:parent-style-name="Standard" style:family="paragraph">
      <style:text-properties fo:font-size="14pt" style:font-size-asian="14pt" style:font-size-complex="14pt"/>
    </style:style>
    <style:style style:name="P37" style:parent-style-name="Standard" style:family="paragraph">
      <style:text-properties fo:font-size="14pt" style:font-size-asian="14pt" style:font-size-complex="14pt"/>
    </style:style>
    <style:style style:name="P38" style:parent-style-name="Standard" style:family="paragraph">
      <style:text-properties fo:font-size="14pt" style:font-size-asian="14pt" style:font-size-complex="14pt"/>
    </style:style>
    <style:style style:name="P39" style:parent-style-name="Standard" style:family="paragraph">
      <style:text-properties fo:font-size="14pt" style:font-size-asian="14pt" style:font-size-complex="14pt"/>
    </style:style>
    <style:style style:name="P40" style:parent-style-name="Standard" style:family="paragraph">
      <style:text-properties fo:font-size="14pt" style:font-size-asian="14pt" style:font-size-complex="14pt"/>
    </style:style>
    <style:style style:name="P41" style:parent-style-name="Standard" style:family="paragraph">
      <style:text-properties fo:font-size="14pt" style:font-size-asian="14pt" style:font-size-complex="14pt"/>
    </style:style>
    <style:style style:name="P42" style:parent-style-name="Standard" style:family="paragraph">
      <style:text-properties fo:font-size="14pt" style:font-size-asian="14pt" style:font-size-complex="14pt"/>
    </style:style>
    <style:style style:name="P43" style:parent-style-name="Standard" style:family="paragraph">
      <style:text-properties fo:font-size="14pt" style:font-size-asian="14pt" style:font-size-complex="14pt"/>
    </style:style>
    <style:style style:name="P44" style:parent-style-name="Standard" style:family="paragraph">
      <style:text-properties fo:font-size="14pt" style:font-size-asian="14pt" style:font-size-complex="14pt"/>
    </style:style>
    <style:style style:name="P45" style:parent-style-name="Standard" style:family="paragraph">
      <style:text-properties fo:font-size="14pt" style:font-size-asian="14pt" style:font-size-complex="14pt"/>
    </style:style>
    <style:style style:name="P46" style:parent-style-name="Standard" style:family="paragraph">
      <style:text-properties fo:font-size="14pt" style:font-size-asian="14pt" style:font-size-complex="14pt"/>
    </style:style>
    <style:style style:name="P47" style:parent-style-name="Standard" style:family="paragraph">
      <style:text-properties fo:font-size="14pt" style:font-size-asian="14pt" style:font-size-complex="14pt"/>
    </style:style>
    <style:style style:name="P48" style:parent-style-name="Standard" style:family="paragraph">
      <style:text-properties fo:font-size="14pt" style:font-size-asian="14pt" style:font-size-complex="14pt"/>
    </style:style>
  </office:automatic-styles>
  <office:body>
    <office:text text:use-soft-page-breaks="true">
      <text:p text:style-name="P1">Miljöministeriet</text:p>
      <text:p text:style-name="Standard"><text:a xlink:href="mailto:kirjaamo.ym@ymparisto.fi" office:target-frame-name="_top" xlink:show="replace"><text:span text:style-name="T2">kirjaamo.ym@ymparisto.fi</text:span></text:a></text:p>
      <text:p text:style-name="P3"/>
      <text:p text:style-name="Standard"><text:span text:style-name="T4">Våra kommentarer till Statsrådets förordning om riktvärden för buller från vindkraftverk -<text:s/></text:span>Miljöministeriets utkast 17.11 2014</text:p>
      <text:p text:style-name="P5"/>
      <text:p text:style-name="Standard"><text:span text:style-name="T6">D</text:span><text:span text:style-name="T7">et är svårt att förstå varför det i Finland för vindkraftsbyggandet skulle behövas högre bullergränser än i Tyskland. <text:s/>Tyskland är världens 34:e tätast befolkade land med 230 invånare/km2.</text:span></text:p>
      <text:p text:style-name="P8"><text:s/>Finland däremot är ett av de glest befolkade länderna i världen, vi har fortfarande ren luft och lugn i naturen, och här är befolkningstätheten endast 16 invånare/km2. Varför måste <text:s/>vi ha högre bullergränser än Tyskland?</text:p>
      <text:p text:style-name="P9"><text:s text:c="2"/></text:p>
      <text:p text:style-name="P10"><text:s text:c="59"/><text:s/>Bosättning D/N dB Fritidsbosättning D/N dB</text:p>
      <text:p text:style-name="P11">Finland nu: <text:s text:c="2"/>Miljöministeriets anv. <text:s text:c="10"/>4/2012 45/40 <text:s text:c="31"/>40/35</text:p>
      <text:p text:style-name="P12">Finland, <text:s text:c="2"/>utkastet till ny förordning <text:s text:c="21"/>45/40 <text:s text:c="32"/>45/40</text:p>
      <text:p text:style-name="P13">Sverige <text:s text:c="3"/><text:s text:c="64"/>40/40 <text:s text:c="32"/>40/40</text:p>
      <text:p text:style-name="P14">Sverige (tysta områden, fjäll och skärgård) <text:s text:c="53"/>35/35</text:p>
      <text:p text:style-name="P15">Danmark <text:s text:c="37"/><text:s text:c="27"/>37/37 <text:s text:c="33"/>37/37</text:p>
      <text:p text:style-name="P16">Tyskland bostadsområden <text:s text:c="39"/>- /35 <text:s text:c="34"/>- /35</text:p>
      <text:p text:style-name="P17"/>
      <text:p text:style-name="P18"><text:s/>Buller från vindkraftverk och bullrets inverkan på hälsan</text:p>
      <text:p text:style-name="P19">Bullret från vindkraftverk skiljer sig obestridligt från buller från andra bullerkällor.</text:p>
      <text:p text:style-name="P20">Vindkraftsbuller upplevs också vara mera störande än annat buller, i synnerhet om det är impulsartat, smalbandigt eller pulserande. Att vindkraftsbuller är särpräglat och störande och eventuellt medför negativa hälsoeffekter har många gånger tagits upp i olika sakkunnigutredningar, rapporter och anvisningar. Här kan endast kort som exempel nämnas WHO:s rekommendationer, Social- och hälsovårdsministeriets ställningstaganden, Miljöministeriets anvisningar 4/2012, 2/2014, 3/2014, många vetenskapliga publikationer och motiveringarna till detta förordningsutkast samt Högsta förvaltningsdomstolens beslut. Detta faktum måste nu bara godkännas, och författningar och bullermätningsanvisningar<text:s/>måste utformas så att inga bullerolägenheter och hälsorisker uppkommer. Ministeriernas alla tidigare utredningar och anvisningar kan inte ha varit felaktiga.</text:p>
      <text:p text:style-name="P21"/>
      <text:p text:style-name="P22">Buller- och hälsofrågorna är ett invecklat och också mycket tekniskt frågekomplex. Vi hoppas att<text:s/>både Miljöministeriet och Social- och hälsovårdsministeriet nu tar både sitt politiska ansvar och sitt tjänsteansvar så att Finland inte drabbas av bestående och vittgående bullerolägenheter, som minskar trivseln på bostads- och fritidsbostadsområdena i Finland. Ett felaktigt beslut - som ett extremt exempel den förordning med avvikande åsikt som tidigare i höst föreslogs av Arbets- och näringsministeriet och Tuulivoimayhdistys – skulle äventyra hälsan för tusentals finländare. Med hänvisning till ovanstående är det illavarslande att dessa riktvärden för buller och bedömningen och mätningen av deras egenskaper nu tydligt har blivit en politisk fråga, där Miljöministeriets och Social- och hälsovårdsministeriets<text:s/><text:soft-page-break/>sakkunskap om hur bullret ska behandlas och Social- och hälsovårdsministeriets omsorg om människornas hälsa håller på att köras över av vindkraftsindustrins kortsiktiga ekonomiska fördelar enträget framförda av Arbets- och</text:p>
      <text:p text:style-name="Standard"><text:span text:style-name="T23">näringsministeriet. Vi kan inte annat än förvånas över hur inom den arbetsgrupp,</text:span><text:span text:style-name="T24"><text:s/>där sakkunniga på såväl buller som människornas hälsa finns med, <text:s/>Arbets- och näringsministeriets representant är beredd och kompetent att föreslå att begreppet ”</text:span><text:span text:style-name="T25">signifikant pulserande buller”</text:span><text:span text:style-name="T26"><text:s/>ska strykas i förordningen.</text:span></text:p>
      <text:p text:style-name="Standard"><text:span text:style-name="T27">Vindkraftverksbuller som uppkommer</text:span><text:span text:style-name="T28"><text:s/>genom rotorbladens rörelser är i princip alltid pulserande, och det är en av de egenskaper som är centrala för buller från vindkraftverk och som gör bullret<text:s/></text:span><text:span text:style-name="T29">mera störande än annat buller.</text:span><text:span text:style-name="T30"><text:s/>Det skulle strida mot alla tidigare undersökningar och mot Miljömin</text:span><text:span text:style-name="T31">isteriets och Social- och hälsovårdsministeriets utlåtanden att i förordningen inte ha med ”signifikant pulserande buller” och därtill hörande korrigering av mätresultaten med 5 dB.</text:span></text:p>
      <text:p text:style-name="P32"/>
      <text:p text:style-name="P33">Rätt placering</text:p>
      <text:p text:style-name="P34">I Finland måste vindkraften byggas ut på ett sådant sätt att man därigenom inte oskäligt förstör naturvärden och boendetrivsel eller rentav riskerar människornas hälsa. Vår tysta natur är en ekonomisk tillgång i framtiden och får inte förstöras av politisk oeftertänksamhet och populistisk ekonomi. Oftast är det utländska vindkraftbolag, som ser snabba ekonomiska klipp i våra inmatningstariffer = medborgarnas skattepengar, genom att önska placera kraftverken i närheten av bosättningar med <text:s/>nästan färdig byggd infrastruktur samt utan att naturskydds - <text:s text:c="6"/>områden<text:s/>beaktas i tillräcklig grad.</text:p>
      <text:p text:style-name="P35"><text:s/>Sysselsättningsgraden av finlänsk arbetskraft kan också ifrågasättas inom vindkraftsutbyggnaden. Det finns förnybar energi inom andra decentralicerade områden som borde prioriteras t.ex bioenergi, bergs -och jordvärme, solenergi mm.</text:p>
      <text:p text:style-name="P36">Dessa är skonsammare för naturen och boendetrivseln och har större sysselsättande effekt.</text:p>
      <text:p text:style-name="P37">Vindkraftverken borde placeras 3 km från bostäder och känsliga områden om kraftverket är 3MW, 4km då kraftverket är 4 MW, 5km 5 MW. Kraftverken har en tendens att bli högre och kraftigare och idag nämns kraftverksbyggen på 6-7 MW.</text:p>
      <text:p text:style-name="P38"/>
      <text:p text:style-name="P39">Petalax <text:s/>14 dec. 2014</text:p>
      <text:p text:style-name="P40"/>
      <text:p text:style-name="P41">Högaktningsfullt</text:p>
      <text:p text:style-name="P42"/>
      <text:p text:style-name="P43">Gunnel Westerback <text:s text:c="2"/>och <text:s text:c="7"/>Sven Westerback</text:p>
      <text:p text:style-name="P44">Norrvägen 183, <text:s/>66240 Petalax, <text:s text:c="2"/>tel. 0405291122</text:p>
      <text:p text:style-name="P45">gunnel.westerback@gmail.com</text:p>
      <text:p text:style-name="P46">Bor inom en två<text:s/>km:s radie från den planerade Molpe-Petalax vindparken med ca 30 vindkraftverk.</text:p>
      <text:p text:style-name="P47"/>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sv" fo:country="FI" style:language-asian="zh" style:country-asian="CN" style:language-complex="hi" style:country-complex="IN" style:text-combine="none" fo:hyphenate="true"/>
    </style:default-style>
    <style:style style:name="Normaali" style:display-name="Normaali" style:family="paragraph">
      <style:text-properties fo:hyphenate="false"/>
    </style:style>
    <style:style style:name="Kappaleenoletusfontti" style:display-name="Kappaleen oletusfontti"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uettelo" style:display-name="Luettelo" style:family="paragraph" style:parent-style-name="Textbody">
      <style:text-properties fo:hyphenate="false"/>
    </style:style>
    <style:style style:name="Kuvanotsikko" style:display-name="Kuvan otsikko"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eta:initial-creator>
    <dc:creator>Hakkarainen Satu</dc:creator>
    <meta:creation-date>2014-12-14T22:47:00Z</meta:creation-date>
    <dc:date>2014-12-18T10:34:00Z</dc:date>
    <meta:template xlink:href="Normal.dotm" xlink:type="simple"/>
    <meta:editing-cycles>1</meta:editing-cycles>
    <meta:editing-duration>PT3540S</meta:editing-duration>
    <meta:document-statistic meta:page-count="2" meta:paragraph-count="11" meta:word-count="619" meta:character-count="5624" meta:row-count="41" meta:non-whitespace-character-count="5016"/>
  </office:meta>
</office:document-meta>
</file>