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, Helvetica, 'Bitstream Sans'" style:font-adornments="Normaali" style:font-family-generic="swiss" style:font-pitch="variable"/>
  </office:font-face-decls>
  <office:automatic-styles>
    <style:style style:name="P1" style:family="paragraph" style:parent-style-name="Oletusteksti">
      <style:paragraph-properties fo:margin-left="0cm" fo:margin-right="-0.088cm" fo:text-indent="0cm" style:auto-text-indent="false"/>
    </style:style>
    <style:style style:name="P2" style:family="paragraph" style:parent-style-name="Oletusteksti">
      <style:paragraph-properties fo:margin-top="0cm" fo:margin-bottom="0cm" style:text-autospace="none">
        <style:tab-stops>
          <style:tab-stop style:position="2.3cm"/>
          <style:tab-stop style:position="4.6cm"/>
          <style:tab-stop style:position="6.9cm"/>
          <style:tab-stop style:position="9.1cm"/>
          <style:tab-stop style:position="11.4cm"/>
          <style:tab-stop style:position="13.7cm"/>
          <style:tab-stop style:position="16cm"/>
        </style:tab-stops>
      </style:paragraph-properties>
      <style:text-properties fo:font-size="12pt" fo:language="fi" fo:country="FI" style:font-size-asian="12pt" style:font-size-complex="12pt"/>
    </style:style>
    <style:style style:name="P3" style:family="paragraph" style:parent-style-name="Hanging_20_indent">
      <style:paragraph-properties fo:margin-left="0cm" fo:margin-right="0cm" fo:margin-top="0cm" fo:margin-bottom="0cm" fo:text-indent="0cm" style:auto-text-indent="false" style:text-autospace="none">
        <style:tab-stops>
          <style:tab-stop style:position="2.3cm"/>
          <style:tab-stop style:position="4.6cm"/>
          <style:tab-stop style:position="6.9cm"/>
          <style:tab-stop style:position="9.1cm"/>
          <style:tab-stop style:position="11.4cm"/>
          <style:tab-stop style:position="13.7cm"/>
          <style:tab-stop style:position="16cm"/>
        </style:tab-stops>
      </style:paragraph-properties>
      <style:text-properties fo:font-size="12pt" fo:language="fi" fo:country="FI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cm" fo:text-indent="0cm" style:auto-text-indent="false" style:text-autospace="none">
        <style:tab-stops>
          <style:tab-stop style:position="2.3cm"/>
          <style:tab-stop style:position="4.6cm"/>
          <style:tab-stop style:position="6.9cm"/>
          <style:tab-stop style:position="9.1cm"/>
          <style:tab-stop style:position="11.4cm"/>
          <style:tab-stop style:position="13.7cm"/>
          <style:tab-stop style:position="1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anging_20_indent">
      <style:paragraph-properties fo:margin-left="4.581cm" fo:margin-right="0cm" fo:margin-top="0cm" fo:margin-bottom="0cm" fo:line-height="100%" fo:text-indent="-4.581cm" style:auto-text-indent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Hanging_20_indent">
      <style:paragraph-properties fo:margin-left="4.581cm" fo:margin-right="0cm" fo:margin-top="0cm" fo:margin-bottom="0cm" fo:line-height="100%" fo:text-indent="-4.581cm" style:auto-text-indent="false" style:text-autospace="non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_20_indent">
      <style:paragraph-properties fo:margin-left="4.581cm" fo:margin-right="0cm" fo:margin-top="0cm" fo:margin-bottom="0cm" fo:line-height="100%" fo:text-indent="-4.581cm" style:auto-text-indent="false" style:text-autospace="non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language="fi" fo:country="FI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fi" fo:country="FI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LSINGIN HALLINTO-OIKEUS <text:tab/><text:tab/>LAUSUNTO</text:span><text:span text:style-name="T2"> <text:tab/></text:span></text:p>
      <text:p text:style-name="P2">Ratapihantie 9</text:p>
      <text:p text:style-name="P2">00520 HELSINKI</text:p>
      <text:p text:style-name="P2">Puhelin 010 36 42000<text:tab/><text:tab/><text:tab/>3.2.2010<text:tab/><text:tab/>H 00371/09</text:p>
      <text:p text:style-name="P2">Faksi 010 36 42079<text:tab/></text:p>
      <text:p text:style-name="P2">Sähköposti helsinki.hao@oikeus.fi</text:p>
      <text:p text:style-name="P2"/>
      <text:p text:style-name="P2"/>
      <text:p text:style-name="P2"/>
      <text:p text:style-name="P2"/>
      <text:p text:style-name="P2">Oikeusministeriö</text:p>
      <text:p text:style-name="P2"/>
      <text:p text:style-name="P2"/>
      <text:p text:style-name="P2"/>
      <text:p text:style-name="P2"/>
      <text:p text:style-name="P2"/>
      <text:p text:style-name="P2">Viite: <text:s/>Lausuntopyyntö 8.12.2009, OM 7/41/2008</text:p>
      <text:p text:style-name="P2"/>
      <text:p text:style-name="P2"/>
      <text:p text:style-name="P3">Asia: Oikeudenkäyntiavustajatyöryhmän mietintö "Oikeudenkäyntiavustajien kelpoisuus ja valvonta" <text:s text:c="11"/>(2009:17)</text:p>
      <text:p text:style-name="P4"/>
      <text:p text:style-name="P5"><text:tab/></text:p>
      <text:p text:style-name="P6"/>
      <text:p text:style-name="P6"><text:tab/>Helsingin hallinto-oikeus kannattaa oikeusministeriön työryhmän esitystä uuden lupajärjestelmän perustamisesta ja valvonnan laajentamista koskemaan myös muita oikeudenkäyntiavustajia kuin asianajajia ja julkisia oikeusavustajia hallinto-oikeuksissa käsiteltävissä lastensuojeluasioissa.</text:p>
      <text:p text:style-name="P7"/>
      <text:p text:style-name="P7"><text:tab/>Helsingin hallinto-oikeudessa käsiteltävissä lastensuojeluasioissa esiintyneet asiamiehet ovat olleet enimmäkseen asianajajia ja julkisia oikeusavustajia, mutta jonkin verran myös muita avustajia, joita uusi lupajärjestelmä tulisi koskemaan. Pääsääntöisesti hallinto-oikeudessa ei ole esiintynyt suuria ongelmia muiden avustajien osalta. Hallinto-oikeus pitää kuitenkin hyvänä, että vaikeissa ja hyvää ammattitaitoa vaativissa lastensuojeluasioissa esiintyville avustajille asetetaan lisävaatimuksia ja etenkin sitä, että he tulevat valvonnan piiriin. </text:p>
      <text:p text:style-name="P7"/>
      <text:p text:style-name="P7"><text:tab/>Työryhmä esittää, että luvan saaneet oikeudenkäyntiavustajat merkitään julkiseen luetteloon. Työryhmä ei ole kuitenkaan pohtinut julkisen luettelon sijaintia ja käytettävyyttä. Hallinto-oikeus pitää tärkeänä, että julkinen luettelo on helposti jokaisen käytettävissä, jotta sekä kuluttajat että tuomioistuimet voivat vaivattomasti tarkistaa luvan olemassaolon. Tämä voisi olla esimerkiksi www-sivulla samalla tavoin kuin asianajajat ovat haettavissa Asianajajaliiton www-sivuilta. Hallinto-oikeus pitää myös tärkeänä sitä, että luvan peruuttamisesta</text:p>
      <text:p text:style-name="P7"><text:tab/>ilmoitettaisiin välittömästi tuomioistuimill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><text:tab/></text:p>
      <text:p text:style-name="P7"/>
      <text:p text:style-name="P7"><text:tab/>Hallinto-oikeus kannattaa työryhmän ehdotusta siitä, että kokenut Asianajajaliiton valvontalautakunta valvoisi myös luvan saaneita oikeudenkäyntiavustajia juuri sen vuoksi, että valvonnassa sovelletaan ja tulkitaan molempia koskevaa samaa ammattieettistä säännöstöä.</text:p>
      <text:p text:style-name="P7"/>
      <text:p text:style-name="P7"/>
      <text:p text:style-name="P7"/>
      <text:p text:style-name="P7"/>
      <text:p text:style-name="P7"><text:tab/></text:p>
      <text:p text:style-name="P7"/>
      <text:p text:style-name="P6"><text:tab/>Hallinto-oikeuden ylituomari<text:tab/>Marjatta Mäenpää</text:p>
      <text:p text:style-name="P7"/>
      <text:p text:style-name="P7"/>
      <text:p text:style-name="P6"/>
      <text:p text:style-name="P7"/>
      <text:p text:style-name="P6"><text:tab/></text:p>
      <text:p text:style-name="P6"><text:tab/>Hallinto-oikeustuomari<text:tab/><text:tab/>Tuula Harj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, Helvetica, 'Bitstream San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font-weight="bold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ali" style:family="paragraph">
      <style:paragraph-properties style:text-autospace="none"/>
      <style:text-properties fo:font-size="10pt" style:font-size-asian="10pt" style:font-size-complex="10pt"/>
    </style:style>
    <style:style style:name="Jakelun_20_sisennys" style:display-name="Jakelun sisennys" style:family="paragraph" style:parent-style-name="Normaali">
      <style:paragraph-properties fo:margin-left="4.6cm" fo:margin-right="0cm" fo:margin-top="0cm" fo:margin-bottom="0cm" fo:text-indent="-4.6cm" style:auto-text-indent="false">
        <style:tab-stops>
          <style:tab-stop style:position="-2.3cm"/>
          <style:tab-stop style:position="0cm"/>
        </style:tab-stops>
      </style:paragraph-properties>
      <style:text-properties fo:font-size="12pt" fo:language="en" fo:country="US" style:font-size-asian="12pt" style:font-size-complex="12pt"/>
    </style:style>
    <style:style style:name="Sisennys" style:family="paragraph" style:parent-style-name="Normaali">
      <style:paragraph-properties fo:margin-left="4.6cm" fo:margin-right="0cm" fo:margin-top="0cm" fo:margin-bottom="0cm" fo:text-indent="0cm" style:auto-text-indent="false">
        <style:tab-stops>
          <style:tab-stop style:position="-2.3cm"/>
          <style:tab-stop style:position="0cm"/>
          <style:tab-stop style:position="13.799cm"/>
          <style:tab-stop style:position="16.099cm"/>
        </style:tab-stops>
      </style:paragraph-properties>
      <style:text-properties fo:font-size="12pt" fo:language="en" fo:country="US" style:font-size-asian="12pt" style:font-size-complex="12pt"/>
    </style:style>
    <style:style style:name="Oletusteksti" style:family="paragraph" style:parent-style-name="Normaali">
      <style:paragraph-properties fo:margin-top="0cm" fo:margin-bottom="0cm"/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8-24T10:33:06</meta:creation-date>
    <dc:date>2010-02-03T11:29:16</dc:date>
    <meta:print-date>2010-02-03T11:25:57</meta:print-date>
    <dc:language>fi-FI</dc:language>
    <meta:editing-cycles>15</meta:editing-cycles>
    <meta:editing-duration>PT3H4M31S</meta:editing-duration>
    <meta:template xlink:type="simple" xlink:actuate="onRequest" xlink:role="template" xlink:href="/C:/Documents%20and%20Settings/O070296/Application%20Data/OpenOffice.org2/user/template/OM_OO_malli.ott" xlink:title="OM_OO_malli" meta:date="2009-08-24T10:33:0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229" meta:character-count="2131"/>
  </office:meta>
</office:document-meta>
</file>