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0CC7B086E0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9.158cm" fo:margin-right="0cm" fo:text-indent="0cm" style:auto-text-indent="false"/>
    </style:style>
    <style:style style:name="P3" style:family="paragraph" style:parent-style-name="Header">
      <style:paragraph-properties fo:margin-left="9.158cm" fo:margin-right="0cm" fo:text-align="end" style:justify-single-word="false" fo:text-indent="0cm" style:auto-text-indent="false"/>
      <style:text-properties fo:text-transform="uppercase" fo:font-weight="normal" style:font-weight-asian="normal" style:font-weight-complex="normal"/>
    </style:style>
    <style:style style:name="P4" style:family="paragraph" style:parent-style-name="Header">
      <style:paragraph-properties fo:margin-left="9.158cm" fo:margin-right="0cm" fo:text-indent="0cm" style:auto-text-indent="false">
        <style:tab-stops/>
      </style:paragraph-properties>
      <style:text-properties fo:font-variant="normal" fo:text-transform="none" fo:font-weight="bold"/>
    </style:style>
    <style:style style:name="P5" style:family="paragraph" style:parent-style-name="Header">
      <style:paragraph-properties fo:margin-left="9.158cm" fo:margin-right="0cm" fo:text-indent="0cm" style:auto-text-indent="false">
        <style:tab-stops>
          <style:tab-stop style:position="4.583cm"/>
        </style:tab-stops>
      </style:paragraph-properties>
    </style:style>
    <style:style style:name="P6" style:family="paragraph" style:parent-style-name="Horizontal_20_Line">
      <style:paragraph-properties fo:padding="0cm" fo:border-left="none" fo:border-right="none" fo:border-top="none" fo:border-bottom="0.018cm solid #000000" style:shadow="none"/>
      <style:text-properties fo:font-size="9pt" style:font-size-asian="9pt" style:font-size-complex="9pt"/>
    </style:style>
    <style:style style:name="P7" style:family="paragraph" style:parent-style-name="Footer">
      <style:paragraph-properties>
        <style:tab-stops>
          <style:tab-stop style:position="4.369cm"/>
          <style:tab-stop style:position="4.87cm"/>
          <style:tab-stop style:position="10.37cm"/>
          <style:tab-stop style:position="10.871cm"/>
        </style:tab-stops>
      </style:paragraph-properties>
      <style:text-properties fo:font-size="9pt" style:font-size-asian="9pt" style:font-size-complex="9pt"/>
    </style:style>
    <style:style style:name="P8" style:family="paragraph" style:parent-style-name="Standard">
      <style:paragraph-properties fo:margin-left="4.579cm" fo:margin-right="0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4.579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text-properties fo:font-weight="bold" style:font-weight-asian="bold" style:font-weight-complex="bold"/>
    </style:style>
    <style:style style:name="P12" style:family="paragraph" style:parent-style-name="Standard" style:master-page-name="First_20_Page">
      <style:paragraph-properties style:page-number="auto"/>
    </style:style>
    <style:style style:name="P13" style:family="paragraph" style:parent-style-name="Standard">
      <style:paragraph-properties fo:margin-left="4.579cm" fo:margin-right="0cm" fo:text-align="justify" style:justify-single-word="false" fo:text-indent="0cm" style:auto-text-indent="false"/>
    </style:style>
    <style:style style:name="P14" style:family="paragraph" style:parent-style-name="Standard">
      <style:paragraph-properties fo:margin-left="4.579cm" fo:margin-right="0cm" fo:text-align="justify" style:justify-single-word="false" fo:text-indent="0cm" style:auto-text-indent="false"/>
      <style:text-properties style:font-name="Arial" fo:font-size="12pt"/>
    </style:style>
    <style:style style:name="P15" style:family="paragraph" style:parent-style-name="Standard">
      <style:paragraph-properties fo:margin-left="0cm" fo:margin-right="0cm" fo:text-align="justify" style:justify-single-word="false" fo:text-indent="0cm" style:auto-text-indent="false"/>
    </style:style>
    <style:style style:name="T1" style:family="text">
      <style:text-properties style:font-name="Wingdings"/>
    </style:style>
    <style:style style:name="T2" style:family="text">
      <style:text-properties style:font-name="Arial1"/>
    </style:style>
    <style:style style:name="T3" style:family="text">
      <style:text-properties style:font-name="Arial" fo:font-size="12pt"/>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ikeusministeriö</text:p>
      <text:p text:style-name="Standard">Oikeushallinto-osasto</text:p>
      <text:p text:style-name="Standard">PL 25</text:p>
      <text:p text:style-name="Standard">VALTIONEUVOSTO</text:p>
      <text:p text:style-name="Standard"/>
      <text:p text:style-name="Standard"/>
      <text:p text:style-name="Standard">Lausuntopyyntö 8.12.2009 (OM 7/41/2008)</text:p>
      <text:p text:style-name="P11">Oikeudenkäyntiavustajien kelpoisuus ja valvonta (OM:n työryhmämietintö 2009:17)</text:p>
      <text:p text:style-name="Standard"/>
      <text:p text:style-name="Standard">Lausuntonani totean seuraavaa:</text:p>
      <text:p text:style-name="Standard"/>
      <text:p text:style-name="P9">Työryhmän mietinnöstä ilmenevä lainsäädäntöhanke on hyvin perusteltu ja kannatettava. Valtakunnansyyttäjänviraston puolesta minulla on huomautettavaa vain alla selostettavien kysymysten osalta:</text:p>
      <text:p text:style-name="P9"/>
      <text:p text:style-name="P10">1 Oikeudenkäyntiavustajan velvollisuudet esitutkinnassa</text:p>
      <text:p text:style-name="P10"/>
      <text:p text:style-name="P9">Ehdotetun lain luvan saaneista oikeudenkäyntiavustajista 7 §:ssä säädettäisiin luvan saaneen oikeusavustajan velvollisuuksista. Pykälän ensimmäisen momentin perusteluista ilmenee, että nyt kysymyksessä oleva oikeudenkäyntiavustaja on velvollinen noudattamaan hyvää asianajotapaa vain oikeudenkäyntiasiamiehen tai -avustajan tehtävissään. Edelleen todetaan, että oikeudenkäynteihin liittymättömien oikeudellisten palvelujen tarjoaminen - "esimerkiksi asiakirjojen laatimien" ja neuvonanto" - <text:s text:c="2"/>jäisi velvollisuuksien ulkopuolelle. Toisaalta perusteluissa myös todetaan, että tällaisina tehtävinä katsottaisiin myös oikeudenkäyntiä valmistelevat toimet.</text:p>
      <text:p text:style-name="P9"/>
      <text:p text:style-name="P9">Pykälän perusteluissa ei nimenomaisesti oteta kantaa siihen, kuuluuko epäillyn rikoksen esitutkintaan liittyvä oikeudellinen avustaminen säännöksessä tarkoitettuihin tehtäviin. </text:p>
      <text:p text:style-name="P9"/>
      <text:p text:style-name="P9">Esitutkintalain 45 §:n 1 momentin mukaan asianosaisen avustajana esitutkinnassa saa toimia asianajaja tai julkinen oikeusavustaja taikka muu oikeudenkäymiskaaren 15 luvun 2 §:n 1 momentin mukaan oikeudenkäyntiasiamieheksi kelpoinen henkilö.</text:p>
      <text:p text:style-name="P9"/>
      <text:p text:style-name="P9">Sitä, että nyt ehdotetussa laissa ei suoraan oteta kantaa siihen, edellyttäisikö esitutkinnassa avustaminen lain tarkoittamaa lupaa, pidän puutteena. Pidän täysin selvänä, että oikeudenkäyntiavustajan velvollisuutena olisi noudattaa hyvää asianajotapaa myös esitutkintaan liittyvässä päämiehensä avustamisessa.</text:p>
      <text:p text:style-name="P9"/>
      <text:p text:style-name="P14">Tämä on perusteltua koska esitutkinta on rikosasian tuomioistuimessa tapahtuvan oikeudenkäynnin valmisteluvaihe. Kiinnitän huomiota siihen, että esitutkintalain 5 §:n 2 momentin mukaan esitutkinnassa asia on valmisteltava siten, että todistelu voidaan pääkäsittelyssä ottaa vas<text:soft-page-break/>taan yhdellä kertaa. Esitutkinnalla luodaan perusta välittömän, suullisen ja keskitetyn oikeudenkäynnin aikaansaamiselle (LaVM 9/1997 vp s. 8). Oikeuskirjallisuudessa on katsottu, että esitutkinnalla on tässä suhteessa sama tehtävä kuin riita-asian valmistelulla (Virolainen, Jyrki – Pölönen, Pasi; Rikosprosessin osalliset. WSOY 2004 s. 42).</text:p>
      <text:p text:style-name="P14"/>
      <text:p text:style-name="P14">Voidaan luetella monta syytä, miksi on hyvin tärkeää, että epäillyn oikeudellinen avustaja myös esitutkinnassa noudattaa hyvää asianajotapaa. Syyt liittyvät yhtäältä päämiehen oikeusturvan varmistamiseen, toisaalta siihen, että rikosasian käsittely kokonaisuutena voidaan viedä läpi mahdollisimman asianmukaisesti ja ilman aiheetonta viivästystä.</text:p>
      <text:p text:style-name="P14"/>
      <text:p text:style-name="P9"><text:span text:style-name="T3">Rikoksesta epäillylle on ensinnäkin erittäin tärkeätä, että häntä esitutkinnassa avustava lakimies noudattaa kaikkia niitä hyvää asianajotapaa koskevia ohjeita, joita luetellaan mietinnön sivulla 108. Epäilyn intresseille saattaa olla hyvin vahingollista, jos hän esimerkiksi saa avustajaltaan esitutkinnassa vääriä tai puutteellisia neuvoja siitä, miten hänen tulee ottaa kantaa häneen kohdistettuihin rikosepäilyihin. Tällainen vaara on olemassa esimerkiksi, milloin avustaja ei syystä tai toisesta perehdy riittävästi päämiehensä asiaan esitutkinnan aikana - ehkä siksi, että hänellä on liian monta muuta toimeksiantoa työn alla samanaikaisesti. Tällainen menettely avustajan taholta olisi vastoin hyvää asianajotapaa koskevien ohjeiden edellyttämää lojaalisuus- ja huolellisuusvelvoitteita. Sama on sanottavissa asianomistajan avustajan toiminnasta esitutkinnan aikana.</text:span></text:p>
      <text:p text:style-name="P9"><text:span text:style-name="T3"/></text:p>
      <text:p text:style-name="P9"><text:span text:style-name="T3">Jos oikeudenkäyntiavustaja voisi toimia esitutkinnassa avustajana ilman nyt puheen olevan lain tarkoittamaa lupaa, saattaisi käytännössä käydä niin, että epäillyn tai asianomistajan täytyisi vaihtaa avustaja asian siirtyessä tuomioistuinvaiheeseen. Tällainen avustajan vaihtuminen voisi olla hyvin vahingollista päämiehelle ja joka tapauksessa erittäin epätarkoituksenmukaista.</text:span></text:p>
      <text:p text:style-name="P9"><text:span text:style-name="T3"/></text:p>
      <text:p text:style-name="P9"><text:span text:style-name="T3">Oikeudenkäyntejä viivästyttää usein se, että asian siirryttyä tuomioistuimeen joku asianosaisista vetoaa täysin uusiin seikkoihin tai todisteisiin. <text:s/>Rikosoikeudenkäynnin valmistelun - jota esitutkinta siis on tuomioistuimen oman valmistelun ohella - tehtävä on selvittää kaikki oikeudellisesti merkitykselliset seikat ja erotella ns. riidattomat seikat riidanalaisista niin, että tuomioistuimessa todellakin voidaan keskittyä selvittämään niitä kysymyksiä, joista vallitsee erimielisyys asianosaisten kesken. Riittämättömällä ammattitaidolla ja kokemuksella toimiva asianosaisen avustaja voi epäasianmukaisella toiminnallaan aikaansaada sen, ettei tuomioistuimessa kyetä toimittamaan pääkäsittelyä keskitetysti ja ilman aiheetonta viivästystä.</text:span></text:p>
      <text:p text:style-name="P9"><text:span text:style-name="T3"/></text:p>
      <text:p text:style-name="P9"><text:span text:style-name="T3">Näkemykseni mukaan ehdotettuun lakiin tai ainakin sen esitöihin tulee selvyyden vuoksi sisällyttää selkeä kannanotto, jonka mukaan asian</text:span><text:soft-page-break/><text:span text:style-name="T3">osaista voisi esitutkinnassa avustaa vain sellainen oikeudenkäyntiavustaja, joka myös on kelpoinen avustamaan asianosaista tuomioistuinvaiheessa.</text:span></text:p>
      <text:p text:style-name="P9"><text:span text:style-name="T3"/></text:p>
      <text:p text:style-name="P10"><text:span text:style-name="T3">2 Asianosaiseen työ- ja virkasuhteessa olevat oikeudenkäyntiasiamiehet - ja avustajat</text:span></text:p>
      <text:p text:style-name="P10"><text:span text:style-name="T3"/></text:p>
      <text:p text:style-name="P9"><text:span text:style-name="T3">Luvanvaraisuuden laajuuteen liittyy myös kysymys siitä, tuleeko asianosaiseen työ- ja virkasuhteessa olevat oikeudenkäyntiasiamiehiltä ja -avustajilta edellyttää laissa tarkoitettu lupa. Työryhmä ehdottaa, että nämä ryhmät rajattaisiin ehdotetun lupajärjestelmän ulkopuolelle (s. 84).</text:span></text:p>
      <text:p text:style-name="P9"><text:span text:style-name="T3"/></text:p>
      <text:p text:style-name="P9"><text:span text:style-name="T3">Tämä ei ole perusteltua. On täysin mahdollista, että asiaosainen itse ei syystä tai toisesta halua toimia asianmukaisesti ollessaan asianosainen oikeudenkäynnissä. Käytännössä tämä tarkoittaisi tilannetta, jossa yhteisön johto jostain syystä ei näe intressiensä mukaisena sitä, että yhteisö toimii asianmukaisesti oikeudenkäynnin osapuolena. Silloin on todennäköistä, että yhteisöön työ- tai virkasuhteessa oleva oikeudenkäyntiasiamies tai -avustaja ryhtyy toimimaan vastoin sitä, mitä hyvää asianajotapaa koskevissa ohjeissa edellytetään. Tästä aiheutuisi haittaa ainakin asian käsittelylle mutta mahdollisesti myös asianosaisena olevalle yhteisölle (yhteisön ja sen johdon intressit eivät välttämättä yhdy tällaisessa tilanteessa).</text:span></text:p>
      <text:p text:style-name="P9"><text:span text:style-name="T3"/></text:p>
      <text:p text:style-name="P9"><text:span text:style-name="T3">Katson, että lakiin ei tule sisällyttää ehdotettua rajausta.</text:span></text:p>
      <text:p text:style-name="P9"><text:span text:style-name="T3"/></text:p>
      <text:p text:style-name="P9"/>
      <text:p text:style-name="P9"/>
      <text:p text:style-name="P9"/>
      <text:p text:style-name="P9"/>
      <text:p text:style-name="P9"/>
      <text:p text:style-name="P9"/>
      <text:p text:style-name="P9">Ohjaus- ja kehittämisyksikön päällikkö, </text:p>
      <text:p text:style-name="P8">valtionsyyttäjä<text:tab/><text:tab/><text:tab/>Mika Illm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Arial"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align="justify" style:justify-single-word="false"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align="justify" style:justify-single-word="false" fo:text-indent="0cm" style:auto-text-indent="false" style:page-number="auto" fo:background-color="transparent">
        <style:background-image/>
      </style:paragraph-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tab-stops>
          <style:tab-stop style:position="0cm"/>
          <style:tab-stop style:position="4.581cm"/>
          <style:tab-stop style:position="11.449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text-transform="uppercase"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cm"/>
      <style:text-properties fo:text-transform="uppercase"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 style:family="paragraph" style:parent-style-name="Standard" style:class="extra">
      <style:paragraph-properties text:number-lines="false" text:line-number="0">
        <style:tab-stops>
          <style:tab-stop style:position="4.369cm"/>
          <style:tab-stop style:position="4.87cm"/>
          <style:tab-stop style:position="10.37cm"/>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4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4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4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4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4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4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4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4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35cm solid #000000" style:shadow="none" text:number-lines="false" text:line-number="0" style:join-border="false"/>
      <style:text-properties fo:font-size="6pt" style:font-size-asian="6pt" style:font-size-complex="6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9.158cm" fo:margin-right="0cm" fo:text-align="end" style:justify-single-word="false" fo:text-indent="0cm" style:auto-text-indent="false"/>
      <style:text-properties fo:text-transform="uppercase" fo:font-weight="normal" style:font-weight-asian="normal" style:font-weight-complex="normal"/>
    </style:style>
    <style:style style:name="MP3" style:family="paragraph" style:parent-style-name="Header">
      <style:paragraph-properties fo:margin-left="9.158cm" fo:margin-right="0cm" fo:text-indent="0cm" style:auto-text-indent="false">
        <style:tab-stops/>
      </style:paragraph-properties>
      <style:text-properties fo:font-variant="normal" fo:text-transform="none" fo:font-weight="bold"/>
    </style:style>
    <style:style style:name="MP4" style:family="paragraph" style:parent-style-name="Header">
      <style:paragraph-properties fo:margin-left="9.158cm" fo:margin-right="0cm" fo:text-indent="0cm" style:auto-text-indent="false"/>
    </style:style>
    <style:style style:name="MP5" style:family="paragraph" style:parent-style-name="Header">
      <style:paragraph-properties fo:margin-left="9.158cm" fo:margin-right="0cm" fo:text-indent="0cm" style:auto-text-indent="false">
        <style:tab-stops>
          <style:tab-stop style:position="4.583cm"/>
        </style:tab-stops>
      </style:paragraph-properties>
    </style:style>
    <style:style style:name="MP6" style:family="paragraph" style:parent-style-name="Horizontal_20_Line">
      <style:paragraph-properties fo:padding="0cm" fo:border-left="none" fo:border-right="none" fo:border-top="none" fo:border-bottom="0.018cm solid #000000" style:shadow="none"/>
      <style:text-properties fo:font-size="9pt" style:font-size-asian="9pt" style:font-size-complex="9pt"/>
    </style:style>
    <style:style style:name="MP7" style:family="paragraph" style:parent-style-name="Footer">
      <style:paragraph-properties>
        <style:tab-stops>
          <style:tab-stop style:position="4.369cm"/>
          <style:tab-stop style:position="4.87cm"/>
          <style:tab-stop style:position="10.37cm"/>
          <style:tab-stop style:position="10.871cm"/>
        </style:tab-stops>
      </style:paragraph-properties>
      <style:text-properties fo:font-size="9pt" style:font-size-asian="9pt" style:font-size-complex="9pt"/>
    </style:style>
    <style:style style:name="MT1" style:family="text">
      <style:text-properties style:font-name="Wingdings"/>
    </style:style>
    <style:style style:name="MT2" style:family="text">
      <style:text-properties style:font-name="Arial1"/>
    </style:style>
    <style:style style:name="M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97cm" fo:margin-left="2.29cm" fo:margin-right="1.2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0.999cm" fo:page-height="29.699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
      </style:header>
      <style:footer>
        <text:p text:style-name="Footer"/>
      </style:footer>
    </style:master-page>
    <style:master-page style:name="First_20_Page" style:display-name="First Page" style:page-layout-name="Mpm2">
      <style:header>
        <text:p text:style-name="MP2"><text:page-number text:select-page="current">1</text:page-number>(<text:page-count>3</text:page-count>)<draw:frame draw:style-name="Mfr1" draw:name="grafiikka1" text:anchor-type="char" svg:x="0.011cm" svg:y="0.007cm" svg:width="6.006cm" svg:height="1.72cm" draw:z-index="2"><draw:image xlink:href="Pictures/10000000000002C5000000CC7B086E03.png" xlink:type="simple" xlink:show="embed" xlink:actuate="onLoad"/></draw:frame></text:p>
        <text:p text:style-name="MP3">Lausunto</text:p>
        <text:p text:style-name="MP4"/>
        <text:p text:style-name="MP4"/>
        <text:p text:style-name="MP5">28.1.2010<text:tab/>Dnro 103/62/09</text:p>
        <text:p text:style-name="MP5"/>
      </style:header>
      <style:footer>
        <text:p text:style-name="MP6"/>
        <text:p text:style-name="MP7"><text:tab/><text:span text:style-name="MT1">+</text:span><text:span text:style-name="MT2"><text:tab/>Albertinkatu 25 A PL 333<text:tab/></text:span><text:span text:style-name="MT1">(</text:span><text:span text:style-name="MT2"><text:tab/>Puh 010 362 0800</text:span></text:p>
        <text:p text:style-name="MP7"><text:tab/><text:tab/>00181 Helsinki<text:tab/><text:tab/>Fax 010 362 0888</text:p>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06-17T08:40:26</meta:creation-date>
    <dc:date>2010-01-28T10:10:46.86</dc:date>
    <meta:print-date>2010-01-28T10:10:48.42</meta:print-date>
    <dc:language>fi-FI</dc:language>
    <meta:editing-cycles>43</meta:editing-cycles>
    <meta:editing-duration>PT21H30M08S</meta:editing-duration>
    <dc:creator>N N</dc:creator>
    <meta:printed-by>N N</meta:printed-by>
    <meta:document-statistic meta:table-count="0" meta:image-count="1" meta:object-count="0" meta:page-count="3" meta:paragraph-count="31" meta:word-count="699" meta:character-count="6417"/>
    <meta:user-defined meta:name="Info 1"/>
    <meta:user-defined meta:name="Info 2"/>
    <meta:user-defined meta:name="Info 3"/>
    <meta:user-defined meta:name="Info 4"/>
    <meta:template xlink:type="simple" xlink:actuate="onRequest" xlink:title="9.08  lausunto" xlink:href="../../../../Yle/POHJAT/OOo/09%20Muut/9.08%20%20lausunto.ott" meta:date="2008-06-17T08:40:26"/>
  </office:meta>
</office:document-meta>
</file>