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style:font-face style:name="Trebuchet MS" svg:font-family="'Trebuchet MS'" style:font-adornments="Normaali"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Hanging_20_indent">
      <style:text-properties style:font-name="Arial"/>
    </style:style>
    <style:style style:name="P4" style:family="paragraph" style:parent-style-name="Hanging_20_indent">
      <style:text-properties style:font-name="Arial" fo:font-weight="bold" style:font-weight-asian="bold" style:font-weight-complex="bold"/>
    </style:style>
    <style:style style:name="P5" style:family="paragraph" style:parent-style-name="Text_20_body_20_indent">
      <style:text-properties style:font-name="Arial"/>
    </style:style>
    <style:style style:name="P6" style:family="paragraph" style:parent-style-name="Text_20_body_20_indent">
      <style:text-properties style:font-name="Arial" fo:font-weight="bold" style:font-weight-asian="bold" style:font-weight-complex="bold"/>
    </style:style>
    <style:style style:name="P7" style:family="paragraph" style:parent-style-name="Text_20_body_20_indent">
      <style:paragraph-properties fo:margin-left="0cm" fo:margin-right="0cm" fo:text-indent="0cm" style:auto-text-indent="false"/>
      <style:text-properties style:font-name="Arial"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Pirkanmaan käräjäoikeus </text:p>
      <text:p text:style-name="P1">PL 134</text:p>
      <text:p text:style-name="P1">33101 Tampere</text:p>
      <text:p text:style-name="P1"/>
      <text:p text:style-name="P1"/>
      <text:p text:style-name="P1"/>
      <text:p text:style-name="P1"/>
      <text:p text:style-name="P1"/>
      <text:p text:style-name="P1"/>
      <text:p text:style-name="P1"/>
      <text:p text:style-name="P1">Oikeusministeriö</text:p>
      <text:p text:style-name="P1">Lainvalmisteluosasto</text:p>
      <text:p text:style-name="P1">PL 25</text:p>
      <text:p text:style-name="P1">00023 VALTIONEUVOSTO</text:p>
      <text:p text:style-name="P1"/>
      <text:p text:style-name="P1"/>
      <text:p text:style-name="P1"/>
      <text:p text:style-name="P2"/>
      <text:p text:style-name="P2">OIKEUSMINISTERIÖLLE</text:p>
      <text:p text:style-name="P1"/>
      <text:p text:style-name="P1"/>
      <text:p text:style-name="Hanging_20_indent"/>
      <text:p text:style-name="P5">Oikeusministeriö on pyytänyt Tampereen käräjäoikeudelta lausuntoa oikeudenkäyntiavustajatyöryhmän mietinnöstä " Oikeudenkäyntiavustajien kelpoisuus ja valvonta" (oikeusministeriön työryhmämietintö 2009:17). </text:p>
      <text:p text:style-name="P5"/>
      <text:p text:style-name="P5">Lausuntopyyntö OM 7/41/2008, OM022:00/2008. </text:p>
      <text:p text:style-name="P5"/>
      <text:p text:style-name="P5">Pirkanmaan käräjäoikeus esittää kunnioittaen lausuntona edellä tarkoitetussa asiassa seuraavaa:</text:p>
      <text:p text:style-name="P5"/>
      <text:p text:style-name="P6"/>
      <text:p text:style-name="P4">Yleistä/Esitysehdotuksen tavoitteesta </text:p>
      <text:p text:style-name="P6"/>
      <text:p text:style-name="P6"/>
      <text:p text:style-name="P3"><text:s/><text:tab/>Työryhmämietinnön mukaan esitysehdotuksen päätavoitteena on asianosaisten oikeusturvan ja asianmukaisen oikeudenhoidon edellytysten parantaminen oikeudenkäyntiasiamiesten ja -avustajien työn laatutasoa nostamalla ottaen kuitenkin huomioon kilpailunäkökohdat ja elinkeinovapauden asettamat vaatimukset sekä erityisesti perustuslain julkisen vallan käyttöä koskevat rajoitukset . Esityksen mukaan kaikki oikeudenkäyntiavustajat saatettaisiin ammattieettisten velvollisuuksien ja valvonnan piiriin. Velvollisuuksiensa vastaisesti toimivan avustajan toiminta voitaisiin karkeissa tapauksissa päättää. </text:p>
      <text:p text:style-name="P5"/>
      <text:p text:style-name="P5">Käräjäoikeus toteaa, että esitysehdotuksen päätavoite eli asianosaisten oikeusturvan ja asianmukaisen oikeudenhoidon edellytysten parantaminen oikeudenkäyntiavustajien laatutasoa nostamalla <text:s/>ja oikeudenkäyntiavustajien kelpoisuusvaatimuksia tiukentamalla on sinänsä hyväksyttävä. </text:p>
      <text:p text:style-name="P5"/>
      <text:p text:style-name="P5"/>
      <text:p text:style-name="P5"/>
      <text:p text:style-name="P4"><text:soft-page-break/>Käräjäoikeuden huomiot</text:p>
      <text:p text:style-name="P5"/>
      <text:p text:style-name="P5"/>
      <text:p text:style-name="P7">Lupajärjestelmä</text:p>
      <text:p text:style-name="P5"/>
      <text:p text:style-name="P5">Työryhmämietinnön mukaan asianajon laatutason nosto oikeudenkäynneissä toteutettaisiin kolmella tavalla. Ensinnäkin, ennen kuin lakimies aloittaa oikeudenkäyntiasiamiehen tai -avustajan tehtävät, häneltä edellytettäisiin nykyistä enemmän perehtymistä juuri näihin tehtäviin. Toiseksi, tehtäviään hoitaessaan asiamies tai avustaja olisi nykyistä kattavampien velvollisuuksien ja valvonnan piirissä. Kolmanneksi, velvollisuuksiaan karkeasti rikkoneen henkilön toiminta oikeudenkäyntiasiamiehenä tai -avustajana voitaisiin myös päättää. </text:p>
      <text:p text:style-name="P5"/>
      <text:p text:style-name="P5">Yhtenä mahdollisuutena toteuttaa edellä mainittuja tavoitteita olisi se, että tehostettaisiin merkittävästi oikeudenkäyntiasiamiesten ja -avustajien ajamia asioita käsittelevien tuomioistuinten suorittamaa valvontaa. Punnittuaan tuomioistuinten suorittaman valvontamallin etuja ja sen haittapuolia työryhmä toteaa, että mallin haittapuolet painavat kuitenkin etuja enemmän. Asianosaisten asiamiesten ja avustajien pitkälle menevä valvontatehtävä ei sovi asianosaisten asiaa käsittelevän riippumattoman ja puolueettoman tuomioistuimen rooliin. Työryhmä on kuitenkin katsonut, että myös tuomioistuinten harjoittamaa valvontaa tulisi jonkun verran terävöittää nykyisestä parantamalla tiedonkulkua esiintymiskielloista myös silloin, kun esiintymiskiellon saa muu asiamies tai avustaja kuin asianajaja sekä siten, että tuomioistuin voisi ilmoittaa asiamiehen tai avustajan menettelystä valvontaelimelle kurinpitomenettelyssä käsiteltäväksi myös silloin, kun asiamiehen tai avustajan velvollisuuksien vastainen menettely ei vakavuudeltaan johda esiintymiskieltoon. </text:p>
      <text:p text:style-name="P5"/>
      <text:p text:style-name="P5">Käräjäoikeus on työryhmän kanssa samaa mieltä siitä, että asiamiesten valvontatehtävä ei sovi tuomioistuimen rooliin. </text:p>
      <text:p text:style-name="P5"/>
      <text:p text:style-name="P5">Oikeudenkäymiskaaren 10 a §:n säännöksen mukaan oikeus saa, jos asiamies tai avustaja osoittautuu epärehelliseksi, ymmärtämättömäksi tai taitamattomaksi taikka jos hänet havaitaan toimeensa muutoin sopimattomaksi, evätä häneltä vallan esiintyä siinä jutussa. Oikeus voi myös, milloin syytä on, kieltää häneltä oikeuden enintään kolmen vuoden aikana toimia siinä tuomioistuimessa asiamiehenä tai avustajana. Jos kysymys on asianajasta, oikeuden on päätöksestään ilmoitettava yleisen asianajajayhdistyksen hallitukselle. </text:p>
      <text:p text:style-name="P5"><text:tab/></text:p>
      <text:p text:style-name="P5">Työryhmä esittää edellä mainittuun lainsäännökseen vain vähäisiä muutoksia. Avustajan esiintymiskiellon määräisi edelleen tuomioistuin. </text:p>
      <text:p text:style-name="P5"/>
      <text:p text:style-name="P5">Ottaen huomioon, että työryhmänkin käsityksen mukaan asianosaisten asiamiesten ja avustajien pitkälle menevä valvontatehtävä ei sovi asiaa käsittelevän riippumattoman ja puolueettoman tuomioistuimen rooliin, tulisi käräjäoikeuden käsityksen mukaan miettiä myös sitä, että asiamiehen esiintymiskiellosta päättäisi muu elin kuin tuomioistuin. Tuomioistuimen rooliksi voitaisiin asettaa ainoastaan velvollisuus ilmoittaa avustajan velvollisuuksien vastaisesta menettelystä. </text:p>
      <text:p text:style-name="P5"/>
      <text:p text:style-name="P5">Työryhmä on katsonut, että paras tapa toteuttaa oikeudenkäyntiasiamiesten ja -avustajien työnlaatutasoa on säätää oikeudenkäyntiasiamiehen ja -avustajan tehtävät luvanvaraisiksi todeten, että lupajärjestel<text:soft-page-break/>mässä voidaan ennen luvan myöntämistä kontrolloida kelpoisuusehtojen täyttyminen, ja että myönnetty lupa voidaan tarvittaessa peruuttaa. Työryhmäehdotuksen mukaan luvan myöntäisi erillinen perustettava riippumaton lautakunta, joka myös päättäisi luvan peruuttamisesta. </text:p>
      <text:p text:style-name="P5"/>
      <text:p text:style-name="P5">Käräjäoikeuden käsityksen mukaan erillisen uuden lautakunnan perustaminen on ehdotuksessa mainitut seikat huomioon ottaen sinänsä perusteltua, mutta toisaalta tulisi kuitenkin miettiä voitaisiinko ehdotuksessa mainitut tavoitteet toteuttaa asianajajamonopolin kautta ottaen huomioon, että päätavoitteena on asiamiesten laatutason korottaminen. Mietintöön sisältyvän lakiehdotuksen mukaan luvan saisi jo 1 vuoden käytännön kokemuksen jälkeen tai suorittamalla asianajajatutkinnon lainkaan ilman työkokemusta, kun taas asianajajilta vaaditaan 4 vuoden työkokemus. Luvan saanut avustaja olisi lakiehdotuksen 7 §:n mukaan toiminnassaan vain osittain valvonnan alainen eikä heiltä vaadittaisi vuosittaista kouluttautumista kuten asianajajilta ammattitaitonsa ylläpitämiseksi. <text:s/></text:p>
      <text:p text:style-name="P5"/>
      <text:p text:style-name="P5">Työryhmämietintöön sisältyvän lakiehdotuksen mukaan erillisen luvan saaneet asiamiehet toimisivat kuitenkin hyvää asianajotapaa noudattaen ja muutoinkin samoin ammattieettisen säännöksin kuin asianajajat ja olisivat myös Asianajajaliiton valvontalautakunnan kontrollin alaisia. <text:s/>Työryhmäkin on asianajajamonopolivaihtoehtoa miettiessään todennut sen olevan tehokas ja selväpiirteinen tapa toteuttaa oikeudenkäyntiasiamiesten ja -avustajien valvontaa. Kaikki asiamiehet ja avustajat olisivat yhtäläisesti velvollisia noudattamaan hyvää asianajotapaa, ja he olisivat Asianajajaliiton ja oikeuskanslerin valvonnan alaisia. Asianajajaliitosta erottaminen merkitsisi samalla asiamiehen ja avustajan tehtävien päättymistä. Mietinnössäkin käsittelyt kilpailuoikeudelliset kysymykset, yhdistymisvapaus tai <text:s/>päämiehen oikeus valita itse avustajansa <text:s text:c="3"/>eivät näyttäisi asettavan estettä <text:s/>asianajajamonopolijärjestelmän luomiselle. </text:p>
      <text:p text:style-name="P5"/>
      <text:p text:style-name="P5">Juuri edellä mainituista syistä, ja kun uuden erillisen valvontalautakunnan perustamisen voidaan ajatella lisäävän myös byrokratiaa ja aiheuttavan lisäkustannuksia, käräjäoikeus esittää harkittavaksi, onko mietinnössä esitetty kahden rinnakkaisen järjestelmän luominen ( toisaalta luvanvaraiset oikeudenkäyntiavustajat, toisaalta asianajajat ) perusteltua. </text:p>
      <text:p text:style-name="P5"/>
      <text:p text:style-name="P6"/>
      <text:p text:style-name="P4">Muut mietintöön sisältyvät muutosehdotukset </text:p>
      <text:p text:style-name="P5"/>
      <text:p text:style-name="P5"/>
      <text:p text:style-name="P5">Työryhmämietinnössä ehdotetaan oikeudenkäymiskaarta muutettavaksi siten, että lähisukulaisten oikeus toimia asiamiehenä poistettaisiin ja avustajapakko otettaisiin käyttöön ylimääräisessä muutoksenhaussa korkeimmassa oikeudessa.<text:span text:style-name="T4"> Vielä mietinnössä ehdotetaan, että oikeudenkäyntiasiamiehen velvollisuudesta esittää päämiehensä valtakirja pääosin luovuttaisiin. </text:span></text:p>
      <text:p text:style-name="P5"/>
      <text:p text:style-name="P5">Työryhmän edellä mainitut muutosesitykset oikeudenkäymiskaareen ovat kannatettavia. </text:p>
      <text:p text:style-name="P5"/>
      <text:p text:style-name="P5">Työryhmämietinnön sivulla 74 todetaan, että suomalaiseen kansanomaiseen oikeudenkäyntiperinteeseen kuuluu asianosaisen oikeus itse ajaa omaa asiaansa. Oikeudenkäymiskaaren 15 luvun 1 §:n mukaan <text:soft-page-break/>asianosaisella on oikeus, muttei velvollisuutta käyttää oikeudenkäyntiasiamiestä tai -avustajaa. Yhteiskunnan ja oikeusjärjestelmän kehitys tai asioiden monimutkaistuminen eivät työryhmän käsityksen mukaan ole perusteita harkita yleisen avustajapakon käyttöönottoa. </text:p>
      <text:p text:style-name="P5"/>
      <text:p text:style-name="P5">Käräjäoikeus kiinnittää huomiota siihen, että <text:s/>mainitusta oikeudesta <text:s/>itse ajaa omaa asiaansa seuraa <text:s/>myös huomattavia ongelmia erityisesti alioikeustasolla. Jotkut henkilöt saattavat toimittaa tuomioistuimelle saman vuoden aikana jopa kymmeniä kannekirjoituksia, joissa vaaditaan rangaistusta ja korvauksia tahoilta, joiden kanssa kyseiset kantaja-asianomistajat ovat jossain elämänsä vaiheessa olleet tekemisissä (esimerkiksi Pirkanmaan käräjäoikeus voi esittää näistä omalta osaltaan laajemmankin selvityksen, jos halutaan), ja tämä sama tilanne jatkuu usein näiden henkilöiden kohdalla vuosikausia. Nykyisenä internet - aikana tilanne on tämäntyyppisten kannekirjoitusten suhteen entisestään pahentunut, virastopostiin voi lähettää kontrolloimattomasti kirjoituksia. Tuomioistuin on velvollinen käsittelemään nämä asiat. Tämäntyyppisten asioiden käsittely sitoo jo yhden tuomioistuimen puitteissa kohtuuttomasti muutoinkin niukkoja voimavaroja. <text:span text:style-name="T5">Tilastoja käsittelyjen lopputuloksista</text:span><text:span text:style-name="T3"> </text:span>ei käräjäoikeudella ole esittää, mutta yleisenä havaintona voitaneen todeta, että harvoin jos koskaan jutut päättyvät kantaja-asianomistajan tarkoittamaan lopputulokseen. Tästä taas voidaan päätellä, että näiden kantaja-asianomistajien<text:span text:style-name="T1"> todellinen </text:span>oikeusturvan tarve on kyseisissä asioissa minimaalinen. Koska näillä henkilöillä on mahdollisuus käyttää itse asiaansa hoitaessaan oikeusturvakeinona myös tuomioistuimia valvovia instansseja kuten valtioneuvoston oikeuskansleria ja eduskunnan oikeusasiamiestä, herää kysymys, onko laissa syytä säilyttää asianomistajan oikeus ajaa itse omaa rikoskannettaan tuomioistuimessa<text:span text:style-name="T2">,</text:span> vai olisiko asianmukaista määrätä näihin juttuihin asianajajapakko. </text:p>
      <text:p text:style-name="P5"/>
      <text:p text:style-name="P5">Ottaen huomioon mainitut muut oikeusturvakeinot ja se, että oikeusturva ei näyttäisi vaarantuvan lainkaan sillä, että avustajapakko olisi, vaan pikemminkin päinvastoin, ja myös se tärkeä seikka, että tuomioistuinten, erityisesti alioikeuksien, niukat voimavarat saataisiin kohdistettua niihin asioihin, joissa oikeusturva on todella vaarantunut tai vaarantuu, käräjäoikeus esittää vakavasti harkittavaksi avustajapakon määräämistä asianomistajan itsensä nostamiin rikoskanteisiin. </text:p>
      <text:p text:style-name="P5"/>
      <text:p text:style-name="P5">----------------</text:p>
      <text:p text:style-name="P5"/>
      <text:p text:style-name="P5">Käräjäoikeudessa lausunnon ovat valmistelleet käräjätuomarit Jukka Peltonen, Petteri Palomäki, Tarja Rossi ja Marja Virtanen</text:p>
      <text:p text:style-name="P5"/>
      <text:p text:style-name="P5"/>
      <text:p text:style-name="P5"/>
      <text:p text:style-name="P5">Tampereella 3.2.2010</text:p>
      <text:p text:style-name="P5"/>
      <text:p text:style-name="P5"/>
      <text:p text:style-name="P5"/>
      <text:p text:style-name="P5">Pekka Lankinen </text:p>
      <text:p text:style-name="P5">laamann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style:page-number="auto" fo:background-color="transparent">
        <style:background-image/>
      </style:paragraph-properties>
    </style:style>
    <style:style style:name="List_20_Indent" style:display-name="List Indent" style:family="paragraph" style:parent-style-name="Text_20_body" style:class="text">
      <style:paragraph-properties fo:margin-left="2.29cm" fo:margin-right="0cm" fo:text-indent="0cm" style:auto-text-indent="false">
        <style:tab-stops>
          <style:tab-stop style:position="0cm"/>
          <style:tab-stop style:position="2.29cm"/>
          <style:tab-stop style:position="4.581cm"/>
          <style:tab-stop style:position="6.87cm"/>
          <style:tab-stop style:position="9.16cm"/>
          <style:tab-stop style:position="11.449cm"/>
          <style:tab-stop style:position="13.741cm"/>
        </style:tab-stops>
      </style:paragraph-properties>
    </style:style>
    <style:style style:name="Marginalia" style:family="paragraph" style:parent-style-name="Text_20_body" style:class="text" style:master-page-name="">
      <style:paragraph-properties fo:margin-left="4.581cm" fo:margin-right="0cm" fo:text-indent="0cm" style:auto-text-indent="false" style:page-number="auto"/>
    </style:style>
    <style:style style:name="Heading" style:family="paragraph" style:parent-style-name="Standard" style:next-style-name="Text_20_body" style:class="text" style:master-page-name="">
      <style:paragraph-properties fo:margin-top="0cm" fo:margin-bottom="0cm" style:page-number="auto" fo:keep-with-next="always"/>
      <style:text-properties style:font-name="Times New Roman1"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font-weight="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fo:margin-left="4.581cm" fo:margin-right="0cm" fo:text-indent="0cm" style:auto-text-indent="false" text:number-lines="false" text:line-number="0"/>
    </style:style>
    <style:style style:name="Heading_20_10" style:display-name="Heading 10" style:family="paragraph" style:parent-style-name="Heading" style:next-style-name="Text_20_body" style:class="text" style:master-page-name="" style:default-outline-level="10">
      <style:paragraph-properties style:page-number="auto"/>
      <style:text-properties fo:font-weight="bold"/>
    </style:style>
    <style:style style:name="Heading_20_4" style:display-name="Heading 4" style:family="paragraph" style:parent-style-name="Heading" style:next-style-name="Text_20_body" style:class="text" style:master-page-name="" style:default-outline-level="4">
      <style:paragraph-properties style:page-number="auto" fo:background-color="transparent">
        <style:background-image/>
      </style:paragraph-properties>
      <style:text-properties fo:font-weight="bold"/>
    </style:style>
    <style:style style:name="Heading_20_5" style:display-name="Heading 5" style:family="paragraph" style:parent-style-name="Heading" style:next-style-name="Text_20_body" style:class="text" style:master-page-name="" style:default-outline-level="5">
      <style:paragraph-properties style:page-number="auto"/>
      <style:text-properties fo:font-weight="bold"/>
    </style:style>
    <style:style style:name="Heading_20_6" style:display-name="Heading 6" style:family="paragraph" style:parent-style-name="Heading" style:next-style-name="Text_20_body" style:class="text" style:master-page-name="" style:default-outline-level="6">
      <style:paragraph-properties style:page-number="auto"/>
      <style:text-properties fo:font-weight="bold"/>
    </style:style>
    <style:style style:name="Heading_20_7" style:display-name="Heading 7" style:family="paragraph" style:parent-style-name="Heading" style:next-style-name="Text_20_body" style:class="text" style:master-page-name="" style:default-outline-level="7">
      <style:paragraph-properties style:page-number="auto"/>
      <style:text-properties fo:font-weight="bold"/>
    </style:style>
    <style:style style:name="Heading_20_8" style:display-name="Heading 8" style:family="paragraph" style:parent-style-name="Heading" style:next-style-name="Text_20_body" style:class="text" style:master-page-name="" style:default-outline-level="8">
      <style:paragraph-properties style:page-number="auto"/>
      <style:text-properties fo:font-weight="bold"/>
    </style:style>
    <style:style style:name="Heading_20_9" style:display-name="Heading 9" style:family="paragraph" style:parent-style-name="Heading" style:next-style-name="Text_20_body" style:class="text" style:master-page-name="" style:default-outline-level="9">
      <style:paragraph-properties style:page-number="auto"/>
      <style:text-properties fo:font-weight="bold"/>
    </style:style>
    <style:style style:name="Salutation" style:family="paragraph" style:parent-style-name="Standard" style:class="text" style:master-page-name="">
      <style:paragraph-properties fo:margin-left="4.581cm" fo:margin-right="0cm" fo:text-indent="0cm" style:auto-text-indent="false" style:page-number="auto" text:number-lines="false" text:line-number="0"/>
    </style:style>
    <style:style style:name="Sisennetty_20_leipäteksti_20_2_2c_29cm" style:display-name="Sisennetty leipäteksti 2,29cm" style:family="paragraph" style:parent-style-name="Text_20_body_20_indent" style:class="text">
      <style:paragraph-properties fo:margin-left="2.29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page-layout>
    <style:page-layout style:name="Mpm5">
      <style:page-layout-properties fo:page-width="32.401cm" fo:page-height="22.901cm" style:num-format="1" style:print-orientation="landscape"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Jatkosivu" style:page-layout-name="Mpm2"/>
    <style:master-page style:name="Vaakasivu" style:page-layout-name="Mpm3"/>
    <style:master-page style:name="Footnote" style:page-layout-name="Mpm4"/>
    <style:master-page style:name="Index" style:page-layout-name="Mpm1"/>
    <style:master-page style:name="HTML" style:page-layout-name="Mpm1"/>
    <style:master-page style:name="Envelope" style:page-layout-name="Mpm5"/>
    <style:master-page style:name="Endnote" style:page-layout-name="Mpm6"/>
    <style:master-page style:name="Right_20_Page" style:display-name="Right Page" style:page-layout-name="Mpm7"/>
    <style:master-page style:name="Left_20_Page" style:display-name="Left Pag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0-01-27T10:05:09.62</meta:creation-date>
    <dc:language>fi-FI</dc:language>
    <meta:editing-cycles>17</meta:editing-cycles>
    <meta:editing-duration>PT05H26M06S</meta:editing-duration>
    <meta:initial-creator>N N</meta:initial-creator>
    <dc:date>2010-01-28T13:55:54.26</dc:date>
    <dc:creator>N N</dc:creator>
    <meta:printed-by>N N</meta:printed-by>
    <meta:print-date>2010-01-27T15:07:40.93</meta:print-date>
    <meta:document-statistic meta:character-count="11753" meta:image-count="0" meta:object-count="0" meta:page-count="4" meta:paragraph-count="38" meta:table-count="0" meta:word-count="1179"/>
    <meta:user-defined meta:name="Info 1"/>
    <meta:user-defined meta:name="Info 2"/>
    <meta:user-defined meta:name="Info 3"/>
    <meta:user-defined meta:name="Info 4"/>
    <meta:template xlink:type="simple" xlink:actuate="onRequest" xlink:title="OM_OOo_malli" xlink:href="/C:/Documents%20and%20Settings/O758367/Application%20Data/OpenOffice.org/3/user/template/OM_OOo_malli.ott" meta:date="2010-01-27T10:05:10"/>
  </office:meta>
</office:document-meta>
</file>