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1</text:p>
      <text:p text:style-name="Standard"/>
      <text:p text:style-name="Standard"/>
      <text:p text:style-name="Standard"/>
      <text:p text:style-name="Standard">SUOMEN KIHLAKUNNANVOUDIT RY</text:p>
      <text:p text:style-name="Standard"/>
      <text:p text:style-name="Standard"/>
      <text:p text:style-name="Standard"/>
      <text:p text:style-name="Standard"/>
      <text:p text:style-name="Standard"/>
      <text:p text:style-name="Standard"/>
      <text:p text:style-name="Standard"/>
      <text:p text:style-name="Standard"/>
      <text:p text:style-name="Standard">OIKEUSMINISTERIÖLLE</text:p>
      <text:p text:style-name="Standard"/>
      <text:p text:style-name="Standard"/>
      <text:p text:style-name="Standard"/>
      <text:p text:style-name="Standard"/>
      <text:p text:style-name="Standard"/>
      <text:p text:style-name="Standard">Pyydetty lausunto Valtakunnanvoudinvirastoa koskevasta lakiehdotuksesta ja ehdotuksesta ulosottokaaren muuttamiseksi</text:p>
      <text:p text:style-name="Standard"/>
      <text:p text:style-name="Standard"/>
      <text:p text:style-name="Standard"/>
      <text:p text:style-name="Standard">KANNANOTTO LAKIEHDOTUKSEN YLEISPERUSTELUIHIN</text:p>
      <text:p text:style-name="Standard"/>
      <text:p text:style-name="Standard"/>
      <text:p text:style-name="Standard">Yhdistys pitää lähtökohtaisesti hyvänä lakiehdotuksesta ilmenevää kaksiportaista hallintomallia ulosottotoimessa. Malli on ollut kauan yhdistyksen tavoitteena.</text:p>
      <text:p text:style-name="Standard"/>
      <text:p text:style-name="Standard">Yhdistys kannattaa Valtakunnanvoudinvirastoa koskevan lakiehdotuksen yleisperusteluista ilmeneviä näkökohtia pääpiirteissään. Viraston nimeä pidetään onnistuneena <text:s/>ja se on <text:s/>linjassa syyttäjälaitoksen vastaavan viraston nimen kanssa. Sama koskee myös korkeimman virkakunnan virkanimikkeitä. <text:s/></text:p>
      <text:p text:style-name="Standard"/>
      <text:p text:style-name="Standard">Erityisen hyvänä on pidettävä mainintaa siitä, että virasto "ei hoitaisi yksittäisiä ulosottoasioita eikä olisi samanlainen lainkäyttöelin kuin paikalliset ulososottoviranomaiset". Tämä perustuu jo paljolti siihen, että ulosottotoimi on <text:s/>lainkäyttöä, jolloin ylempi viranomainen ei voi ottaa käsiteltäväkseen jotain yksittäistä <text:s/>ulosottoasiaa, eikä puuttua sen hoitamiseen juridisilla perusteilla.</text:p>
      <text:p text:style-name="Standard"/>
      <text:p text:style-name="Standard">On tarkoituksenmukaista, että hallintotehtävien lisäksi virastolle kuuluisi mm.kantelu- ja korvausasioiden ratkaiseminen.. Tämä on linjassa sen kanssa, että vastaavat asiat ovat aiemmin olleet <text:s/>lääninhallitusten oikeushallinto-osastojen hoidettavana. </text:p>
      <text:p text:style-name="Standard"/>
      <text:p text:style-name="Standard">Pidämme hyvänä, että valtioneuvosto nimittäisi hallintoviraston päällikön.</text:p>
      <text:p text:style-name="Standard"/>
      <text:p text:style-name="Standard">Hyvänä on pidettävä myös ehdotuksessa mainittuja ammattitaito- ja kokemusvaatimuksia valtakunnanvoudinviraston viranhaltijoiden osalta. Viraston henkilökunnan palkkaus tulee asettaa sille tasolle, että se on kilpailukykyinen esim. valtakunnansyyttäjäviraston henkilökunnan kanssa . Riittämätön palkkaus voi aiheuttaa epäterveitä ilmiöitä, kuten vaikeuksia rekrytoida osaavaa henkilöstöä tai aiheuttaa hallintoviraston muodostumisen <text:s/>työpaikkana lyhytaikaiseksi läpikulkupaikaksi esim. kihlakunnanvoudin tehtäviin.</text:p>
      <text:p text:style-name="Standard"/>
      <text:p text:style-name="Standard">Ehdotettua viraston henkilövahvuutta pidämme sopivana.</text:p>
      <text:p text:style-name="Standard"/>
      <text:p text:style-name="Standard">Turkua pidämme jossain määrin ongelmallisena sijoituspaikkana virastolle pääkaupunkiseutuun verrattuna, mm. lisääntyvän matkustamisen ja huonompien liikenneyhteyksien kannalta. Erityisesti valtakunnallisen alan <text:s/>henkilöstön koulutuksen laajamittainen siirtäminen Turkuun ei vaikuta tarkoituksenmukaiselta.</text:p>
      <text:p text:style-name="Standard"><text:tab/><text:tab/><text:tab/><text:tab/><text:tab/><text:tab/><text:tab/>2</text:p>
      <text:p text:style-name="Standard"/>
      <text:p text:style-name="Standard"/>
      <text:p text:style-name="Standard">Yleisperusteluissa puhutaan tehokkaasta tulosohjauksesta, seurannasta ja tarkastuksista. Tältä osin yhdistys <text:s/>katsoo, että toiminta voisi jatkua nykyisenlaisena. Painopistealueita on kuitenkin <text:s/>voitava muuttaa esimerkiksi yleisen taloudellisen tilanteen muuttuessa. <text:s/>Katsomme, että tulosohjauksen, seurannan ja tarkastuksen toiminnan muotoa suunniteltaessa on kuultava myös niiden kohdetta. Tällä tavoin saadaan ulosottopiirit paremmin sitoutettua toimintaan mukaan.</text:p>
      <text:p text:style-name="Standard"/>
      <text:p text:style-name="Standard"/>
      <text:p text:style-name="Standard">KANNANOTTOJA LAKIEHDOTUKSEN YKSITYISKOHTAISIIN PERUSTELUIHIN JA EHDOTETTUUN LAKITEKSTIIN PYKÄLITTÄIN</text:p>
      <text:p text:style-name="Standard"/>
      <text:p text:style-name="Standard"/>
      <text:p text:style-name="Standard">1 §</text:p>
      <text:p text:style-name="Standard"/>
      <text:p text:style-name="Standard">Ei lausuttavaa</text:p>
      <text:p text:style-name="Standard"/>
      <text:p text:style-name="Standard">2 §</text:p>
      <text:p text:style-name="Standard"/>
      <text:p text:style-name="Standard">Suunniteltua työnjakoa ministeriön ja hallintoviraston välillä on pidettävä tyydyttävänä, samoin virastolle suuniteltua toimenkuvaa</text:p>
      <text:p text:style-name="Standard">.</text:p>
      <text:p text:style-name="Standard">Virkaehtosopimus-, palkkaus- ja virkajärjestelytoimivalta pitäisi <text:s/>siirtää mahdollisimman nopeasti <text:s/>hallintovirastolle. Tämä sen vuoksi, että mielestämme <text:s/>samanlaisen substanssitietämyksen <text:s/>omaaminen on omiaan helpottamaan neuvottelujen sujumista. <text:s/></text:p>
      <text:p text:style-name="Standard"/>
      <text:p text:style-name="Standard">Mainintaa velvoitteesta pitää huolta palvelujen alueellisesta saatavuudesta pidämme hyvänä.</text:p>
      <text:p text:style-name="Standard"/>
      <text:p text:style-name="Standard">Pidämme luonnollisena, että virastolle kuuluisi kihlakunnanvoutien nimittäminen.</text:p>
      <text:p text:style-name="Standard"/>
      <text:p text:style-name="Standard">Kantamme toimitilakysymysten jäämiseen oikeusministeriölle on jossain määrin kielteinen. Viime aikoina on ollut havaittavissa, että mm. tuomioistuinlaitoksen toimitilatarpeet on huomioitu paremmin ja joskus ulosottotoimelle haitallisella tavalla.</text:p>
      <text:p text:style-name="Standard"/>
      <text:p text:style-name="Standard">Ulkomailla annettujen tuomioiden täytäntöönpanokelpoisuuden osalta tulisi harkita, olisiko syytä ohjata tästä päättäminen hallintovirastolle, missä voisi olla asiaan keskittyneitä asiantuntijoita.</text:p>
      <text:p text:style-name="Standard"/>
      <text:p text:style-name="Standard">Lakiehdotuksen mukaan vastuu koulutuksesta jäisi hallintovirastolle. Tämän tulisi tapahtua käytännössäkin suunnilleen siinä laajuudessa kuin ministeriö nyt hoitaa koulutusasioita. Eräiden viimeaikaisten suunnitelmien valossa näyttäisi siltä, että koulutusvastuuta siirrettäisiin merkittävässä määrin ulosottopiireille ensi vuoden alusta.</text:p>
      <text:p text:style-name="Standard"/>
      <text:p text:style-name="Standard"/>
      <text:p text:style-name="Standard">3§</text:p>
      <text:p text:style-name="Standard"/>
      <text:p text:style-name="Standard">Virkanimikkeet ovat onnistuneita. Hallintovoudeilta on edellytettävä juristin tutkintoa esityksen mukaisesti</text:p>
      <text:p text:style-name="Standard"/>
      <text:p text:style-name="Standard">4§</text:p>
      <text:p text:style-name="Standard"/>
      <text:p text:style-name="Standard">Johtaminen ja päällikön sijaistaminen on ehdotuksessa asianmukaisesti käsitelty.</text:p>
      <text:p text:style-name="Standard"/>
      <text:p text:style-name="Standard"/>
      <text:p text:style-name="Standard"><text:tab/><text:tab/><text:tab/><text:tab/><text:tab/><text:tab/><text:tab/></text:p>
      <text:p text:style-name="Standard"><text:tab/><text:tab/><text:tab/><text:tab/><text:tab/><text:tab/><text:tab/></text:p>
      <text:p text:style-name="Standard"><text:tab/><text:tab/><text:tab/><text:tab/><text:tab/><text:tab/><text:tab/>3</text:p>
      <text:p text:style-name="Standard"/>
      <text:p text:style-name="Standard"/>
      <text:p text:style-name="Standard">5§ </text:p>
      <text:p text:style-name="Standard"/>
      <text:p text:style-name="Standard">Kelpoisuusvaatimukset ovat omaa kantaamme vastaavat.</text:p>
      <text:p text:style-name="Standard"/>
      <text:p text:style-name="Standard">6§</text:p>
      <text:p text:style-name="Standard"/>
      <text:p text:style-name="Standard">Nimittämismenettely on <text:s/>ehdotuksessa oikealla tavalla <text:s/>kuvattu</text:p>
      <text:p text:style-name="Standard"/>
      <text:p text:style-name="Standard">7-10 §§</text:p>
      <text:p text:style-name="Standard"/>
      <text:p text:style-name="Standard">Ei erityistä lausuttavaa</text:p>
      <text:p text:style-name="Standard"/>
      <text:p text:style-name="Standard">11§</text:p>
      <text:p text:style-name="Standard"/>
      <text:p text:style-name="Standard">Toimipaikoista päättämisen siirtäminen <text:s/>hallinnollisen päätöksen sijasta asetuksella <text:s/>on <text:s/>tarpeellista niillä perusteilla, jotka esityksessä mainitaan.</text:p>
      <text:p text:style-name="Standard"/>
      <text:p text:style-name="Standard">Muutokset ulosottokaareen ovat lähinnä teknisluontoisia, eivätkä anna aihetta enempään kannanottoon.</text:p>
      <text:p text:style-name="Standard"/>
      <text:p text:style-name="Standard"/>
      <text:p text:style-name="Standard"/>
      <text:p text:style-name="Standard"/>
      <text:p text:style-name="Standard">Espoossa <text:s/>16.2.2009</text:p>
      <text:p text:style-name="Standard"/>
      <text:p text:style-name="Standard"/>
      <text:p text:style-name="Standard"/>
      <text:p text:style-name="Standard">Lauri Kykkänen</text:p>
      <text:p text:style-name="Standard">Puheenjohtaja <text:s text:c="42"/></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2-13T13:40:20</meta:creation-date>
    <dc:date>2009-02-16T15:30:26</dc:date>
    <meta:print-date>2009-02-16T15:27:32</meta:print-date>
    <dc:language>fi-FI</dc:language>
    <meta:editing-cycles>3</meta:editing-cycles>
    <meta:editing-duration>PT5H35M28S</meta:editing-duration>
    <meta:template xlink:type="simple" xlink:actuate="onRequest" xlink:role="template" xlink:href="/C:/Documents%20and%20Settings/O678LVV/Application%20Data/OpenOffice.org2/user/template/OM_OO_malli.ott" xlink:title="OM_OO_malli" meta:date="2009-02-13T13:40:17"/>
    <meta:user-defined meta:name="Info 1"/>
    <meta:user-defined meta:name="Info 2"/>
    <meta:user-defined meta:name="Info 3"/>
    <meta:user-defined meta:name="Info 4"/>
    <meta:document-statistic meta:table-count="0" meta:image-count="0" meta:object-count="0" meta:page-count="3" meta:paragraph-count="46" meta:word-count="475" meta:character-count="4891"/>
  </office:meta>
</office:document-meta>
</file>